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double #000000" fo:border-bottom="thin double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FF0000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一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一甲<text:s text:c="5"/></text:span>指導老師：<text:span text:style-name="T3"><text:s/>黃志成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甲     指導老師： 黃志成      測驗時間：_____________" table:formula="of:=[.A2]" table:number-columns-spanned="13" table:number-rows-spanned="1" table:style-name="ce18">
            <text:p>上課班級： 醫一甲 <text:s text:c="4"/>指導老師： 黃志成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甲     指導老師： 黃志成      測驗時間：_____________" table:formula="of:=[.A2]" table:number-columns-spanned="13" table:number-rows-spanned="1" table:style-name="ce18">
            <text:p>上課班級： 醫一甲 <text:s text:c="4"/>指導老師： 黃志成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一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一乙<text:s text:c="5"/></text:span>指導老師：<text:span text:style-name="T3"><text:s/>陳厚諭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乙     指導老師： 陳厚諭      測驗時間：_____________" table:formula="of:=[.A2]" table:number-columns-spanned="13" table:number-rows-spanned="1" table:style-name="ce18">
            <text:p>上課班級： 醫一乙 <text:s text:c="4"/>指導老師： 陳厚諭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乙     指導老師： 陳厚諭      測驗時間：_____________" table:formula="of:=[.A2]" table:number-columns-spanned="13" table:number-rows-spanned="1" table:style-name="ce18">
            <text:p>上課班級： 醫一乙 <text:s text:c="4"/>指導老師： 陳厚諭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一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一丙<text:s text:c="5"/></text:span>指導老師：<text:span text:style-name="T3"><text:s/>莊泰源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丙     指導老師： 莊泰源      測驗時間：_____________" table:formula="of:=[.A2]" table:number-columns-spanned="13" table:number-rows-spanned="1" table:style-name="ce18">
            <text:p>上課班級： 醫一丙 <text:s text:c="4"/>指導老師： 莊泰源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丙     指導老師： 莊泰源      測驗時間：_____________" table:formula="of:=[.A2]" table:number-columns-spanned="13" table:number-rows-spanned="1" table:style-name="ce18">
            <text:p>上課班級： 醫一丙 <text:s text:c="4"/>指導老師： 莊泰源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一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一丁<text:s text:c="5"/></text:span>指導老師：<text:span text:style-name="T3"><text:s/>張耀庭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丁     指導老師： 張耀庭      測驗時間：_____________" table:formula="of:=[.A2]" table:number-columns-spanned="13" table:number-rows-spanned="1" table:style-name="ce18">
            <text:p>上課班級： 醫一丁 <text:s text:c="4"/>指導老師： 張耀庭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一丁     指導老師： 張耀庭      測驗時間：_____________" table:formula="of:=[.A2]" table:number-columns-spanned="13" table:number-rows-spanned="1" table:style-name="ce18">
            <text:p>上課班級： 醫一丁 <text:s text:c="4"/>指導老師： 張耀庭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牙醫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牙醫一<text:s text:c="5"/></text:span>指導老師：<text:span text:style-name="T3"><text:s text:c="3"/>林顯丞<text:s text:c="4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牙醫一     指導老師：   林顯丞    測驗時間：_____________" table:formula="of:=[.A2]" table:number-columns-spanned="13" table:number-rows-spanned="1" table:style-name="ce18">
            <text:p>上課班級： 牙醫一 <text:s text:c="4"/>指導老師： <text:s text:c="2"/>林顯丞 <text:s text:c="3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牙醫一     指導老師：   林顯丞    測驗時間：_____________" table:formula="of:=[.A2]" table:number-columns-spanned="13" table:number-rows-spanned="1" table:style-name="ce18">
            <text:p>上課班級： 牙醫一 <text:s text:c="4"/>指導老師： <text:s text:c="2"/>林顯丞 <text:s text:c="3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技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技一<text:s text:c="5"/></text:span>指導老師：<text:span text:style-name="T3"><text:s/>林正仰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技一     指導老師： 林正仰      測驗時間：_____________" table:formula="of:=[.A2]" table:number-columns-spanned="13" table:number-rows-spanned="1" table:style-name="ce18">
            <text:p>上課班級： 醫技一 <text:s text:c="4"/>指導老師： 林正仰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技一     指導老師： 林正仰      測驗時間：_____________" table:formula="of:=[.A2]" table:number-columns-spanned="13" table:number-rows-spanned="1" table:style-name="ce18">
            <text:p>上課班級： 醫技一 <text:s text:c="4"/>指導老師： 林正仰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放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放一<text:s text:c="5"/></text:span>指導老師：<text:span text:style-name="T3"><text:s/>藍于青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放一     指導老師： 藍于青      測驗時間：_____________" table:formula="of:=[.A2]" table:number-columns-spanned="13" table:number-rows-spanned="1" table:style-name="ce18">
            <text:p>上課班級： 醫放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放一     指導老師： 藍于青      測驗時間：_____________" table:formula="of:=[.A2]" table:number-columns-spanned="13" table:number-rows-spanned="1" table:style-name="ce18">
            <text:p>上課班級： 醫放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護理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護理一<text:s text:c="5"/></text:span>指導老師：<text:span text:style-name="T3"><text:s/>藍于青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護理一     指導老師： 藍于青      測驗時間：_____________" table:formula="of:=[.A2]" table:number-columns-spanned="13" table:number-rows-spanned="1" table:style-name="ce18">
            <text:p>上課班級： 護理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護理一     指導老師： 藍于青      測驗時間：_____________" table:formula="of:=[.A2]" table:number-columns-spanned="13" table:number-rows-spanned="1" table:style-name="ce18">
            <text:p>上課班級： 護理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物治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物治一<text:s text:c="5"/></text:span>指導老師：<text:span text:style-name="T3"><text:s/>李翔群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物治一     指導老師： 李翔群      測驗時間：_____________" table:formula="of:=[.A2]" table:number-columns-spanned="13" table:number-rows-spanned="1" table:style-name="ce18">
            <text:p>上課班級： 物治一 <text:s text:c="4"/>指導老師： 李翔群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物治一     指導老師： 李翔群      測驗時間：_____________" table:formula="of:=[.A2]" table:number-columns-spanned="13" table:number-rows-spanned="1" table:style-name="ce18">
            <text:p>上課班級： 物治一 <text:s text:c="4"/>指導老師： 李翔群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生一不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生一不分<text:s text:c="3"/></text:span>指導老師：<text:span text:style-name="T3"><text:s/>黃中興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生一不分   指導老師： 黃中興      測驗時間：_____________" table:formula="of:=[.A2]" table:number-columns-spanned="13" table:number-rows-spanned="1" table:style-name="ce18">
            <text:p>上課班級： 生一不分 <text:s text:c="2"/>指導老師： 黃中興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生一不分   指導老師： 黃中興      測驗時間：_____________" table:formula="of:=[.A2]" table:number-columns-spanned="13" table:number-rows-spanned="1" table:style-name="ce18">
            <text:p>上課班級： 生一不分 <text:s text:c="2"/>指導老師： 黃中興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醫工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<text:span text:style-name="T3"><text:s/>醫工一<text:s text:c="5"/></text:span>指導老師：<text:span text:style-name="T3"><text:s/>藍于青<text:s text:c="6"/></text:span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工一     指導老師： 藍于青      測驗時間：_____________" table:formula="of:=[.A2]" table:number-columns-spanned="13" table:number-rows-spanned="1" table:style-name="ce18">
            <text:p>上課班級： 醫工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大學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醫工一     指導老師： 藍于青      測驗時間：_____________" table:formula="of:=[.A2]" table:number-columns-spanned="13" table:number-rows-spanned="1" table:style-name="ce18">
            <text:p>上課班級： 醫工一 <text:s text:c="4"/>指導老師： 藍于青 <text:s text:c="5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藥學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國立陽明交通大學陽明校區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上課班級： <text:s text:c="11"/>指導老師： <text:s text:c="12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交通大學陽明校區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           指導老師：             測驗時間：_____________" table:formula="of:=[.A2]" table:number-columns-spanned="13" table:number-rows-spanned="1" table:style-name="ce18">
            <text:p>上課班級： <text:s text:c="11"/>指導老師： <text:s text:c="12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國立陽明交通大學陽明校區體適能測驗成績登記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上課班級：            指導老師：             測驗時間：_____________" table:formula="of:=[.A2]" table:number-columns-spanned="13" table:number-rows-spanned="1" table:style-name="ce18">
            <text:p>上課班級： <text:s text:c="11"/>指導老師： <text:s text:c="12"/>測驗時間：_____________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身高</text:p>
            <text:p>(公尺)</text:p>
          </table:table-cell>
          <table:table-cell office:value-type="string" table:style-name="ce4">
            <text:p>體重</text:p>
            <text:p>(公斤)</text:p>
          </table:table-cell>
          <table:table-cell office:value-type="string" table:style-name="ce4">
            <text:p>坐姿體前彎</text:p>
            <text:p>(公分)</text:p>
          </table:table-cell>
          <table:table-cell office:value-type="string" table:style-name="ce4">
            <text:p>立定跳遠</text:p>
            <text:p>(公分)</text:p>
          </table:table-cell>
          <table:table-cell office:value-type="string" table:style-name="ce4">
            <text:p>仰臥起坐</text:p>
            <text:p>(次/分鐘)</text:p>
          </table:table-cell>
          <table:table-cell office:value-type="string" table:style-name="ce5">
            <text:p>心肺適能</text:p>
            <text:p>(秒)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11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/>
    <dc:description/>
    <dc:subject/>
    <meta:initial-creator>tchu1981</meta:initial-creator>
    <dc:creator>NYMUPEO</dc:creator>
    <meta:creation-date>2014-06-17T02:29:07Z</meta:creation-date>
    <dc:date>2021-09-11T07:12:41Z</dc:date>
    <meta:print-date>2020-11-06T06:38:53Z</meta:print-date>
  </office:meta>
</office:document-meta>
</file>