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0833in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end" fo:margin-bottom="0.0833in"/>
      <style:text-properties style:font-name="Times New Roman" style:font-name-asian="標楷體" style:font-size-complex="12pt"/>
    </style:style>
    <style:style style:name="P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5.9069in"/>
    </style:style>
    <style:style style:name="Table5" style:family="table">
      <style:table-properties style:width="6.5965in" fo:margin-left="0in" table:align="center"/>
    </style:style>
    <style:style style:name="TableRow8" style:family="table-row">
      <style:table-row-properties style:min-row-height="1.33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027in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TableRow17" style:family="table-row">
      <style:table-row-properties style:min-row-height="1.3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027in"/>
      <style:text-properties style:font-name="Times New Roman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TableRow26" style:family="table-row">
      <style:table-row-properties style:min-row-height="1.3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027in"/>
      <style:text-properties style:font-name="Times New Roman"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line-height="0.4027in"/>
      <style:text-properties style:font-name="Times New Roman" style:font-name-asian="標楷體"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margin-bottom="0.0833in" fo:line-height="0.2777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fo:margin-bottom="0.0833in" fo:line-height="0.2777in" fo:margin-left="0.2479in" fo:text-indent="-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paragraph-properties fo:margin-bottom="0.0833in" fo:line-height="0.2777in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清單段落" style:list-style-name="LFO1" style:family="paragraph">
      <style:paragraph-properties fo:margin-bottom="0.0833in" fo:line-height="0.2777in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清單段落" style:list-style-name="LFO1" style:family="paragraph">
      <style:paragraph-properties fo:margin-bottom="0.0833in" fo:line-height="0.2777in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陽明交通大學<text:s text:c="4"/>學年度第<text:s text:c="2"/>學期</text:p>
      <text:p text:style-name="P2">陽明校區體育課上課證明單</text:p>
      <text:p text:style-name="P3">110學年度第一學期修訂</text:p>
      <text:p text:style-name="P4">系級:<text:s text:c="8"/>姓名:<text:s text:c="8"/>學號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第</text:p>
            <text:p text:style-name="P11">一</text:p>
            <text:p text:style-name="P12">週</text:p>
          </table:table-cell>
          <table:table-cell table:style-name="TableCell13">
            <text:p text:style-name="P14">年<text:s text:c="3"/>月<text:s text:c="3"/>日星期(<text:s/><text:s text:c="2"/><text:s/>)第<text:s text:c="2"/><text:s/><text:s/><text:s/>節</text:p>
            <text:p text:style-name="P15">上課課程名稱:</text:p>
            <text:p text:style-name="P16">授課教師簽名:</text:p>
          </table:table-cell>
        </table:table-row>
        <table:table-row table:style-name="TableRow17">
          <table:table-cell table:style-name="TableCell18">
            <text:p text:style-name="P19">第</text:p>
            <text:p text:style-name="P20">二</text:p>
            <text:p text:style-name="P21">週</text:p>
          </table:table-cell>
          <table:table-cell table:style-name="TableCell22">
            <text:p text:style-name="P23">年<text:s text:c="3"/>月<text:s text:c="3"/>日星期(<text:s text:c="2"/><text:s text:c="2"/>)第<text:s text:c="4"/><text:s/>節</text:p>
            <text:p text:style-name="P24">上課課程名稱:</text:p>
            <text:p text:style-name="P25">授課教師簽名:</text:p>
          </table:table-cell>
        </table:table-row>
        <table:table-row table:style-name="TableRow26">
          <table:table-cell table:style-name="TableCell27">
            <text:p text:style-name="P28">第</text:p>
            <text:p text:style-name="P29">三</text:p>
            <text:p text:style-name="P30">週</text:p>
          </table:table-cell>
          <table:table-cell table:style-name="TableCell31">
            <text:p text:style-name="P32">年<text:s text:c="3"/>月<text:s text:c="3"/>日星期(<text:s/><text:s text:c="2"/><text:s/>)第<text:s text:c="3"/><text:s text:c="2"/>節</text:p>
            <text:p text:style-name="P33">上課課程名稱:</text:p>
            <text:p text:style-name="P34">授課教師簽名:</text:p>
          </table:table-cell>
        </table:table-row>
        <table:table-row table:style-name="TableRow35">
          <table:table-cell table:style-name="TableCell36">
            <text:p text:style-name="P37">備</text:p>
            <text:p text:style-name="P38"><text:span text:style-name="T39">註</text:span>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本證明單</text:span><text:span text:style-name="T43">僅供加退選期間</text:span><text:span text:style-name="T44">尚未選修</text:span><text:span text:style-name="T45">體育課之學生</text:span><text:span text:style-name="T46">使用，以證明加退選期間修讀體育之出席情形。</text:span></text:p>
              </text:list-item>
              <text:list-item>
                <text:p text:style-name="P47"><text:span text:style-name="T48">本證明單</text:span><text:span text:style-name="T49">並非</text:span><text:span text:style-name="T50">作為選課之用，經授課教師簽名後，並不能作為選修該課程之依據</text:span><text:span text:style-name="T51">；學生選課仍應</text:span><text:span text:style-name="T52">依選課須知規定</text:span><text:span text:style-name="T53">辦理。</text:span></text:p>
              </text:list-item>
              <text:list-item>
                <text:p text:style-name="P54"><text:span text:style-name="T55">請</text:span><text:span text:style-name="T56">預先</text:span><text:span text:style-name="T57">填妥</text:span><text:span text:style-name="T58">本證明單各項資料</text:span><text:span text:style-name="T59">，</text:span><text:span text:style-name="T60">於</text:span><text:span text:style-name="T61">課堂開始前</text:span><text:span text:style-name="T62">將本單</text:span><text:span text:style-name="T63">繳</text:span><text:span text:style-name="T64">交</text:span><text:span text:style-name="T65">授</text:span><text:span text:style-name="T66">課教師</text:span><text:span text:style-name="T67">，</text:span><text:span text:style-name="T68">並於</text:span><text:span text:style-name="T69">課後請</text:span><text:span text:style-name="T70">教師</text:span><text:span text:style-name="T71">簽名</text:span><text:span text:style-name="T72">後取回</text:span><text:span text:style-name="T73">。待加退選結束</text:span><text:span text:style-name="T74">選課確定</text:span><text:span text:style-name="T75">後</text:span><text:span text:style-name="T76">，</text:span><text:span text:style-name="T77">將本</text:span><text:span text:style-name="T78">單</text:span><text:span text:style-name="T79">繳</text:span><text:span text:style-name="T80">交</text:span><text:span text:style-name="T81">新</text:span><text:span text:style-name="T82">授課教師</text:span><text:span text:style-name="T83">作為出</text:span><text:span text:style-name="T84">缺席</text:span><text:span text:style-name="T85">登記之依據</text:span><text:span text:style-name="T86">。</text:span></text:p>
              </text:list-item>
              <text:list-item>
                <text:p text:style-name="P87"><text:span text:style-name="T88">加退選期間尚未選修體育課之同學，請</text:span><text:span text:style-name="T89">務必</text:span><text:span text:style-name="T90">攜本單至</text:span><text:span text:style-name="T91">任一門體育課上課，並請授課教師簽字</text:span><text:span text:style-name="T92">。</text:span></text:p>
              </text:list-item>
              <text:list-item>
                <text:p text:style-name="P93"><text:span text:style-name="T94">本證明單為體育教師登記</text:span><text:span text:style-name="T95">上課出缺席</text:span><text:span text:style-name="T96">之依據，加退選期間之缺席</text:span><text:span text:style-name="T97">紀錄將</text:span><text:span text:style-name="T98">納入</text:span><text:span text:style-name="T99">學期體育成績</text:span><text:span text:style-name="T100">考評</text:span><text:span text:style-name="T101">項目</text:span><text:span text:style-name="T102">。</text:span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cchiu</meta:initial-creator>
    <dc:creator>祝煒欽</dc:creator>
    <meta:creation-date>2021-09-11T07:16:00Z</meta:creation-date>
    <dc:date>2021-09-11T07:16:00Z</dc:date>
    <meta:print-date>2014-12-30T07:18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體育課修課證明單修正</meta:user-defined>
    <meta:user-defined meta:name="_AuthorEmail">yuhjuh@ym.edu.tw</meta:user-defined>
    <meta:user-defined meta:name="_AuthorEmailDisplayName">jamestung</meta:user-defined>
    <meta:user-defined meta:name="_ReviewingToolsShownOnce"/>
    <meta:document-statistic meta:page-count="1" meta:paragraph-count="1" meta:word-count="72" meta:character-count="482" meta:row-count="3" meta:non-whitespace-character-count="411"/>
  </office:meta>
</office:document-meta>
</file>