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thin double #000000" fo:border-bottom="thin double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thin double #000000" fo:border-bottom="thin double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5.60916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國立陽明交通大學陽明校區游泳自救能力登記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上課班級： <text:s text:c="14"/>指導老師： <text:s text:c="14"/>測驗時間：_____________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游泳能力級別</text:p>
            <text:p>(0~5)</text:p>
          </table:table-cell>
          <table:table-cell office:value-type="string" table:style-name="ce5">
            <text:p>自救能力級別</text:p>
            <text:p>(0~5)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7"/>
          <table:table-cell table:number-columns-repeated="4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7" table:style-name="ce9">
            <text:p>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8" table:style-name="ce9">
            <text:p>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9" table:style-name="ce9">
            <text:p>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0" table:style-name="ce9">
            <text:p>10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1" table:style-name="ce9">
            <text:p>11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2" table:style-name="ce9">
            <text:p>1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4" table:style-name="ce9">
            <text:p>1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5" table:style-name="ce9">
            <text:p>1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6" table:style-name="ce9">
            <text:p>1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7" table:style-name="ce9">
            <text:p>1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8" table:style-name="ce9">
            <text:p>1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19" table:style-name="ce9">
            <text:p>1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國立陽明大學游泳自救能力登記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上課班級<text:span text:style-name="T3">：<text:s text:c="15"/></text:span>指導老師：<text:span text:style-name="T3"><text:s text:c="15"/></text:span>測驗時間：_____________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游泳能力級別</text:p>
            <text:p>(0~5)</text:p>
          </table:table-cell>
          <table:table-cell office:value-type="string" table:style-name="ce5">
            <text:p>自救能力級別</text:p>
            <text:p>(0~5)</text:p>
          </table:table-cell>
          <table:table-cell table:number-columns-repeated="16375"/>
        </table:table-row>
        <table:table-row table:style-name="ro4">
          <table:table-cell office:value-type="float" office:value="21" table:style-name="ce6">
            <text:p>21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22" table:style-name="ce9">
            <text:p>2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3" table:style-name="ce9">
            <text:p>2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4" table:style-name="ce9">
            <text:p>2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5" table:style-name="ce9">
            <text:p>2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6" table:style-name="ce9">
            <text:p>2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7" table:style-name="ce9">
            <text:p>2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8" table:style-name="ce9">
            <text:p>2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0" table:style-name="ce9">
            <text:p>30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1" table:style-name="ce9">
            <text:p>31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2" table:style-name="ce9">
            <text:p>3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3" table:style-name="ce9">
            <text:p>3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4" table:style-name="ce9">
            <text:p>3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5" table:style-name="ce9">
            <text:p>3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8" table:style-name="ce9">
            <text:p>3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0" table:style-name="ce12">
            <text:p>40</text:p>
          </table:table-cell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國立陽明大學游泳自救能力登記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上課班級<text:span text:style-name="T3">：<text:s text:c="15"/></text:span>指導老師：<text:span text:style-name="T3"><text:s text:c="15"/></text:span>測驗時間：_____________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2"/>
          <table:table-cell office:value-type="string" table:style-name="ce15">
            <text:p>姓名</text:p>
          </table:table-cell>
          <table:table-cell office:value-type="string" table:style-name="ce16">
            <text:p>班級名稱</text:p>
          </table:table-cell>
          <table:table-cell office:value-type="string" table:style-name="ce16">
            <text:p>學號</text:p>
          </table:table-cell>
          <table:table-cell office:value-type="string" table:style-name="ce16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生日</text:p>
          </table:table-cell>
          <table:table-cell office:value-type="string" table:style-name="ce4">
            <text:p>游泳能力級別</text:p>
            <text:p>(0~5)</text:p>
          </table:table-cell>
          <table:table-cell office:value-type="string" table:style-name="ce5">
            <text:p>自救能力級別</text:p>
            <text:p>(0~5)</text:p>
          </table:table-cell>
          <table:table-cell table:number-columns-repeated="16375"/>
        </table:table-row>
        <table:table-row table:style-name="ro4">
          <table:table-cell office:value-type="float" office:value="41" table:style-name="ce6">
            <text:p>41</text:p>
          </table:table-cell>
          <table:table-cell table:number-columns-repeated="7" table:style-name="ce7"/>
          <table:table-cell table:style-name="ce8"/>
          <table:table-cell table:number-columns-repeated="16375"/>
        </table:table-row>
        <table:table-row table:style-name="ro4">
          <table:table-cell office:value-type="float" office:value="42" table:style-name="ce9">
            <text:p>4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3" table:style-name="ce9">
            <text:p>4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4" table:style-name="ce9">
            <text:p>4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5" table:style-name="ce9">
            <text:p>4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6" table:style-name="ce9">
            <text:p>4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7" table:style-name="ce9">
            <text:p>4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8" table:style-name="ce9">
            <text:p>4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49" table:style-name="ce9">
            <text:p>4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0" table:style-name="ce9">
            <text:p>50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1" table:style-name="ce9">
            <text:p>51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2" table:style-name="ce9">
            <text:p>52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3" table:style-name="ce9">
            <text:p>53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4" table:style-name="ce9">
            <text:p>54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5" table:style-name="ce9">
            <text:p>5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6" table:style-name="ce9">
            <text:p>56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7" table:style-name="ce9">
            <text:p>57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8" table:style-name="ce9">
            <text:p>58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59" table:style-name="ce9">
            <text:p>5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4">
          <table:table-cell office:value-type="float" office:value="60" table:style-name="ce12">
            <text:p>60</text:p>
          </table:table-cell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/>
    <dc:description/>
    <dc:subject/>
    <meta:initial-creator>tchu1981</meta:initial-creator>
    <dc:creator>NYMUPEO</dc:creator>
    <meta:creation-date>2014-06-17T02:29:07Z</meta:creation-date>
    <dc:date>2021-09-11T07:13:12Z</dc:date>
  </office:meta>
</office:document-meta>
</file>