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4" style:family="table-row">
      <style:table-row-properties style:min-row-height="7.848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0.875cm" fo:keep-together="auto"/>
    </style:style>
    <style:style style:name="表格1.7" style:family="table-row">
      <style:table-row-properties style:min-row-height="0.847cm" fo:keep-together="auto"/>
    </style:style>
    <style:style style:name="表格1.8" style:family="table-row">
      <style:table-row-properties style:min-row-height="3.156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3">
      <style:paragraph-properties fo:line-height="0.706cm"/>
    </style:style>
    <style:style style:name="P3" style:family="paragraph" style:parent-style-name="Standard" style:list-style-name="WW8Num5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5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margin-left="0cm" fo:margin-right="0cm" fo:line-height="0.706cm" fo:text-indent="0.988cm" style:auto-text-indent="false"/>
    </style:style>
    <style:style style:name="P12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陽明交通大學運動競賽積分排行榜獎金申請表</text:span></text:p>
      <text:p text:style-name="P4"/>
      <text:p text:style-name="P1"><text:span text:style-name="T1"><text:s/></text:span><text:span text:style-name="T2">獲獎學年度 </text:span><text:span text:style-name="T3">：</text:span><text:span text:style-name="T2"> <text:s text:c="3"/>學年度</text:span></text:p>
      <text:p text:style-name="P1"><text:span text:style-name="T3"><text:s/></text:span><text:span text:style-name="T2">申 請 日 期：中華民國 <text:s text:c="4"/>年 <text:s text:c="4"/>月 <text:s text:c="5"/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系所名稱</text:p>
            <text:p text:style-name="P7"/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申請總類</text:p>
          </table:table-cell>
          <table:table-cell table:style-name="表格1.B1" table:number-columns-spanned="2" office:value-type="string">
            <text:p text:style-name="P6">□ 辦理體育性活動</text:p>
            <text:p text:style-name="P6">□ 購置運動器材</text:p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申請補助金額</text:p>
          </table:table-cell>
          <table:table-cell table:style-name="表格1.B1" table:number-columns-spanned="2" office:value-type="string">
            <text:p text:style-name="P1"><text:span text:style-name="T3">新台幣 <text:s text:c="13"/>元整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申請所需文件</text:p>
            <text:p text:style-name="P7">(有檢附請打勾)</text:p>
          </table:table-cell>
          <table:table-cell table:style-name="表格1.B1" table:number-columns-spanned="2" office:value-type="string">
            <text:p text:style-name="P1"><text:span text:style-name="T3">一、辦理體育性活動請檢附</text:span></text:p>
            <text:p text:style-name="P1"><text:span text:style-name="T3">□ <text:s/>活動計畫書(需含活動時間、地點</text:span></text:p>
            <text:p text:style-name="P11"><text:span text:style-name="T3">及詳細內容)</text:span></text:p>
            <text:p text:style-name="P1"><text:span text:style-name="T3">□ <text:s/>經費概算表(詳列單價、數量及申</text:span></text:p>
            <text:p text:style-name="P12">請補助項目)</text:p>
            <text:p text:style-name="P6"/>
            <text:p text:style-name="P1"><text:span text:style-name="T3">二、購置運動器材(單價六千元以下)</text:span></text:p>
            <text:list xml:id="list1953107644" text:style-name="WW8Num3">
              <text:list-item>
                <text:p text:style-name="P2"><text:span text:style-name="T3">一萬元以下請檢附一家估價單</text:span></text:p>
              </text:list-item>
              <text:list-item>
                <text:p text:style-name="P2"><text:span text:style-name="T3">一萬元(含)以上請檢附二家估價單</text:span></text:p>
              </text:list-item>
              <text:list-item>
                <text:p text:style-name="P2"><text:span text:style-name="T3">二萬元(含)以上請檢附三家估價單</text:span></text:p>
              </text:list-item>
            </text:list>
            <text:p text:style-name="P6">備註</text:p>
            <text:list xml:id="list2270584648" text:style-name="WW8Num5">
              <text:list-item>
                <text:p text:style-name="P9">請俟體育室完成經費請購手續，通知後再檢附發票核銷。</text:p>
              </text:list-item>
              <text:list-item>
                <text:p text:style-name="P9">估價單及發票均需詳註品名、單價及數量。</text:p>
              </text:list-item>
              <text:list-item>
                <text:p text:style-name="P3"><text:span text:style-name="T3">除消耗品外，餘購置相關物品或設備均依學校相關規定辦理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B1" office:value-type="string">
            <text:p text:style-name="P7">申請人簽章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B1" office:value-type="string">
            <text:p text:style-name="P7">申請人連絡電話</text:p>
          </table:table-cell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B1" office:value-type="string">
            <text:p text:style-name="P7">系所審核核章處</text:p>
          </table:table-cell>
          <table:table-cell table:style-name="表格1.B1" office:value-type="string">
            <text:p text:style-name="P7">體育室初審及覆核</text:p>
          </table:table-cell>
          <table:table-cell table:style-name="表格1.B1" office:value-type="string">
            <text:p text:style-name="P7">體育室主任</text:p>
          </table:table-cell>
        </table:table-row>
        <table:table-row table:style-name="表格1.8">
          <table:table-cell table:style-name="表格1.B1" office:value-type="string">
            <text:p text:style-name="P8"/>
            <text:p text:style-name="P6"/>
            <text:p text:style-name="P6"/>
            <text:p text:style-name="P6"/>
            <text:p text:style-name="P6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</table:table>
      <text:p text:style-name="P10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95學年度運動競賽積分排行榜獎金申請表</dc:title>
    <dc:subject/>
    <meta:keyword/>
    <dc:description/>
    <meta:initial-creator>qoo</meta:initial-creator>
    <meta:creation-date>2007-08-13T09:29:00</meta:creation-date>
    <dc:creator>蕭伊喬</dc:creator>
    <dc:date>2022-06-06T15:06:00</dc:date>
    <meta:print-date>2019-09-11T14:45:00</meta:print-date>
    <meta:editing-cycles>19</meta:editing-cycles>
    <meta:editing-duration>PT11M</meta:editing-duration>
    <meta:document-statistic meta:table-count="1" meta:image-count="0" meta:object-count="0" meta:page-count="1" meta:paragraph-count="30" meta:word-count="320" meta:character-count="374" meta:non-whitespace-character-count="323"/>
    <meta:generator>LibreOffice/7.0.0.3$Windows_X86_64 LibreOffice_project/8061b3e9204bef6b321a21033174034a5e2ea88e</meta:generator>
  </office:meta>
</office:document-meta>
</file>