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1.4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0.4444in"/>
    </style:style>
    <style:style style:name="T11" style:parent-style-name="預設段落字型" style:family="text">
      <style:text-properties style:font-name="細明體" style:font-name-asian="細明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style:font-name="細明體" style:font-name-asian="細明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444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margin-top="0.05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margin-top="0.0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margin-top="0.05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6" style:family="table-column">
      <style:table-column-properties style:column-width="1.2638in" style:use-optimal-column-width="false"/>
    </style:style>
    <style:style style:name="TableColumn37" style:family="table-column">
      <style:table-column-properties style:column-width="5.2326in" style:use-optimal-column-width="false"/>
    </style:style>
    <style:style style:name="TableColumn38" style:family="table-column">
      <style:table-column-properties style:column-width="1.3625in" style:use-optimal-column-width="false"/>
    </style:style>
    <style:style style:name="Table35" style:family="table">
      <style:table-properties style:width="7.859in" fo:margin-left="-0.2131in" table:align="left"/>
    </style:style>
    <style:style style:name="TableRow39" style:family="table-row">
      <style:table-row-properties style:min-row-height="0.3583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6506in" style:use-optimal-row-height="false"/>
    </style:style>
    <style:style style:name="TableCell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fo:margin-left="0.143in">
        <style:tab-stops/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062in" style:use-optimal-row-height="false"/>
    </style:style>
    <style:style style:name="TableCell7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854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&lt;附表九&gt;</text:p>
      <text:p text:style-name="P2"><text:s/>國立陽明交通大學運動場館會員證/門禁卡遺失補發切結書</text:p>
      <text:p text:style-name="P3"/>
      <text:p text:style-name="P4"><text:span text:style-name="T5">茲因本人</text:span><text:span text:style-name="T6"><text:s text:c="21"/></text:span><text:span text:style-name="T7">不慎遺失以下會員證</text:span><text:span text:style-name="T8">/</text:span><text:span text:style-name="T9">門禁卡</text:span></text:p>
      <text:p text:style-name="P10"><text:span text:style-name="T11">□</text:span><text:span text:style-name="T12">國立陽明交通大學運動場館會員證</text:span></text:p>
      <text:p text:style-name="P13"><text:span text:style-name="T14">□</text:span><text:span text:style-name="T15">國立陽明交通大學運動場館門禁卡</text:span></text:p>
      <text:p text:style-name="P16">擬申請補發，並保證該<text:s/>會員證/門禁卡<text:s/>未轉借他人使用，如有不實或不當使用，願放棄國立陽明交通大學會員證/門禁卡之權利並負法律相關責任。<text:s/></text:p>
      <text:p text:style-name="P17">單<text:s text:c="5"/>位<text:s/>：<text:s/></text:p>
      <text:p text:style-name="P18">身分證字號：<text:s text:c="22"/></text:p>
      <text:p text:style-name="P19">立切結書人：<text:s text:c="25"/>(簽<text:s/>章<text:s/>)</text:p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/></text:span><text:span text:style-name="T29">年</text:span><text:span text:style-name="T30"><text:s/></text:span><text:span text:style-name="T31">月</text:span><text:span text:style-name="T32"><text:s/></text:span><text:span text:style-name="T33">日</text:span><text:span text:style-name="T34">====================================================================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補<text:s text:c="2"/>發<text:s/>證<text:s/>別<text:line-break/>(category)</text:p>
          </table:table-cell>
          <table:table-cell table:style-name="TableCell42" table:number-columns-spanned="2">
            <text:p text:style-name="P43"><text:span text:style-name="T44">□</text:span><text:span text:style-name="T45">室內溫水游泳池</text:span><text:span text:style-name="T46">(</text:span><text:span text:style-name="T47"><text:s/></text:span><text:span text:style-name="T48">Indoor Swimming pool) <text:s text:c="5"/>□</text:span><text:span text:style-name="T49">室外游泳池</text:span><text:span text:style-name="T50">(Outdoor Swimming pool)</text:span></text:p>
            <text:p text:style-name="P51">□健身中心(Fitness) <text:s/><text:s text:c="23"/>□全館二合一證(Combination) <text:s text:c="3"/></text:p>
            <text:p text:style-name="P52">□網球證(tennis) <text:s text:c="5"/>□羽球證(badminton) <text:s text:c="2"/>□桌球證<text:s/>(table tennis)　　</text:p>
            <text:p text:style-name="P53">□網羽桌三合一證(combination)□門禁卡(健身中心、球館使用) (Access card)</text:p>
          </table:table-cell>
          <table:covered-table-cell/>
        </table:table-row>
        <table:table-row table:style-name="TableRow54">
          <table:table-cell table:style-name="TableCell55">
            <text:p text:style-name="P56">辦<text:s/>理<text:s/>身<text:s/>分</text:p>
            <text:p text:style-name="P57">(Identity)</text:p>
          </table:table-cell>
          <table:table-cell table:style-name="TableCell58">
            <text:p text:style-name="P59">□學生(Student) <text:s text:c="4"/>□教職員工(Faculty) <text:s text:c="6"/>□TSRI <text:s text:c="2"/></text:p>
            <text:p text:style-name="P60">□校友<text:s/>(Alumni) <text:s text:c="4"/>□退休人員<text:s/>(Retirees) <text:s text:c="4"/>□清大師生(NTHU) <text:s text:c="3"/></text:p>
            <text:p text:style-name="P61">□教職員工及退休人員眷屬<text:s/>(Relatives of or faculty)<text:s/></text:p>
            <text:p text:style-name="P62">□校友直系眷屬(Relatives of alumni) <text:s text:c="10"/>□外賓<text:s/>(Guest)</text:p>
            <text:p text:style-name="P63">□未繳場地費/未獲補助教職員工生</text:p>
            <text:p text:style-name="P64">※出示學生證、服務證、退休證、校友證/畢業證書影本等相關證明文件</text:p>
          </table:table-cell>
          <table:table-cell table:style-name="TableCell65">
            <text:p text:style-name="P66">□年證(Year)</text:p>
            <text:p text:style-name="P67">□半年證</text:p>
            <text:p text:style-name="P68">(Half year)</text:p>
          </table:table-cell>
        </table:table-row>
        <table:table-row table:style-name="TableRow69">
          <table:table-cell table:style-name="TableCell70">
            <text:p text:style-name="P71">原會員證</text:p>
            <text:p text:style-name="P72">使用期限</text:p>
          </table:table-cell>
          <table:table-cell table:style-name="TableCell73" table:number-columns-spanned="2">
            <text:p text:style-name="內文"><text:span text:style-name="T74"><text:s text:c="4"/></text:span><text:span text:style-name="T75"><text:s text:c="2"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text:span text:style-name="T81"><text:s/></text:span><text:span text:style-name="T82">至</text:span><text:span text:style-name="T83"><text:s text:c="8"/></text:span><text:span text:style-name="T84">年</text:span><text:span text:style-name="T85"><text:s text:c="7"/></text:span><text:span text:style-name="T86">月</text:span><text:span text:style-name="T87"><text:s text:c="7"/></text:span><text:span text:style-name="T88">日止</text:span><text:span text:style-name="T89"><text:s text:c="2"/>(</text:span><text:span text:style-name="T90">體育室填寫</text:span><text:span text:style-name="T91">)</text:span></text:p>
          </table:table-cell>
          <table:covered-table-cell/>
        </table:table-row>
        <table:table-row table:style-name="TableRow92">
          <table:table-cell table:style-name="TableCell93">
            <text:p text:style-name="P94">應<text:s/>繳<text:s/>費<text:s/>用</text:p>
          </table:table-cell>
          <table:table-cell table:style-name="TableCell95" table:number-columns-spanned="2">
            <text:p text:style-name="內文"><text:span text:style-name="T96"><text:s/></text:span><text:span text:style-name="T97">新台幣</text:span><text:span text:style-name="T98"><text:s text:c="5"/></text:span><text:span text:style-name="T99"><text:s/></text:span><text:span text:style-name="T100">萬</text:span><text:span text:style-name="T101"><text:s text:c="6"/></text:span><text:span text:style-name="T102">千</text:span><text:span text:style-name="T103"><text:s text:c="6"/></text:span><text:span text:style-name="T104"><text:s/></text:span><text:span text:style-name="T105">佰</text:span><text:span text:style-name="T106"><text:s text:c="5"/></text:span><text:span text:style-name="T107"><text:s/></text:span><text:span text:style-name="T108">拾</text:span><text:span text:style-name="T109"><text:s text:c="5"/></text:span><text:span text:style-name="T110">元整</text:span><text:span text:style-name="T111"><text:s text:c="2"/></text:span><text:span text:style-name="T112">(</text:span><text:span text:style-name="T113">體育室填寫</text:span><text:span text:style-name="T114">)</text:span><text:span text:style-name="T115">入帳F00011C</text:span></text:p>
          </table:table-cell>
          <table:covered-table-cell/>
        </table:table-row>
      </table:table>
      <text:p text:style-name="P116">體育室: <text:s text:c="28"/>出納組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3T07:25:00Z</meta:creation-date>
    <dc:date>2023-06-13T07:56:00Z</dc:date>
    <meta:template xlink:href="Normal.dotm" xlink:type="simple"/>
    <meta:editing-cycles>4</meta:editing-cycles>
    <meta:editing-duration>PT60S</meta:editing-duration>
    <meta:document-statistic meta:page-count="1" meta:paragraph-count="46" meta:word-count="462" meta:character-count="1018" meta:row-count="43" meta:non-whitespace-character-count="602"/>
  </office:meta>
</office:document-meta>
</file>