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20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ableColumn12" style:family="table-column">
      <style:table-column-properties style:column-width="1.8902in"/>
    </style:style>
    <style:style style:name="TableColumn13" style:family="table-column">
      <style:table-column-properties style:column-width="1.3583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8902in"/>
    </style:style>
    <style:style style:name="Table11" style:family="table">
      <style:table-properties style:width="6.5173in" fo:margin-left="0.075in" table:align="left"/>
    </style:style>
    <style:style style:name="TableRow16" style:family="table-row">
      <style:table-row-properties style:min-row-height="0.45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38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3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423in"/>
    </style:style>
    <style:style style:name="TableCell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2.5909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 fo:text-indent="2.3333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777in" fo:text-indent="0.3888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indent="2.7222in"/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 fo:margin-right="0.6062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margin-top="0.1263in"/>
    </style:style>
    <style:style style:name="T97" style:parent-style-name="預設段落字型" style:family="text">
      <style:text-properties style:font-name-asian="標楷體" fo:font-size="16pt" style:font-size-asian="16pt" style:font-size-complex="12pt"/>
    </style:style>
    <style:style style:name="T98" style:parent-style-name="預設段落字型" style:family="text">
      <style:text-properties style:font-name-asian="標楷體" fo:font-size="16pt" style:font-size-asian="16pt" style:font-size-complex="12pt"/>
    </style:style>
    <style:style style:name="T99" style:parent-style-name="預設段落字型" style:family="text">
      <style:text-properties style:font-name-asian="標楷體" fo:font-size="16pt" style:font-size-asian="16pt" style:font-size-complex="12pt"/>
    </style:style>
    <style:style style:name="T100" style:parent-style-name="預設段落字型" style:family="text">
      <style:text-properties style:font-name-asian="標楷體" fo:font-size="16pt" style:font-size-asian="16pt" style:font-size-complex="12pt"/>
    </style:style>
    <style:style style:name="T101" style:parent-style-name="預設段落字型" style:family="text">
      <style:text-properties style:font-name-asian="標楷體" fo:font-size="16pt" style:font-size-asian="16pt" style:font-size-complex="12pt"/>
    </style:style>
    <style:style style:name="T102" style:parent-style-name="預設段落字型" style:family="text">
      <style:text-properties style:font-name-asian="標楷體" fo:font-size="16pt" style:font-size-asian="16pt" style:font-size-complex="12pt"/>
    </style:style>
    <style:style style:name="T103" style:parent-style-name="預設段落字型" style:family="text">
      <style:text-properties style:font-name-asian="標楷體" fo:font-size="16pt" style:font-size-asian="16pt" style:font-size-complex="12pt"/>
    </style:style>
    <style:style style:name="T104" style:parent-style-name="預設段落字型" style:family="text">
      <style:text-properties style:font-name-asian="標楷體" fo:font-size="16pt" style:font-size-asian="16pt" style:font-size-complex="12pt"/>
    </style:style>
    <style:style style:name="T105" style:parent-style-name="預設段落字型" style:family="text">
      <style:text-properties style:font-name-asian="標楷體" fo:font-size="16pt" style:font-size-asian="16pt" style:font-size-complex="12pt"/>
    </style:style>
    <style:style style:name="T106" style:parent-style-name="預設段落字型" style:family="text">
      <style:text-properties style:font-name-asian="標楷體" fo:font-size="16pt" style:font-size-asian="16pt" style:font-size-complex="12pt"/>
    </style:style>
    <style:style style:name="T107" style:parent-style-name="預設段落字型" style:family="text">
      <style:text-properties style:font-name-asian="標楷體" fo:font-size="16pt" style:font-size-asian="16pt" style:font-size-complex="12pt"/>
    </style:style>
    <style:style style:name="T108" style:parent-style-name="預設段落字型" style:family="text">
      <style:text-properties style:font-name-asian="標楷體" fo:font-size="16pt" style:font-size-asian="16pt" style:font-size-complex="12pt"/>
    </style:style>
    <style:style style:name="P10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33CC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33CC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43" style:parent-style-name="內文" style:family="paragraph">
      <style:paragraph-properties fo:text-align="justify" fo:margin-right="0.0583in"/>
      <style:text-properties style:font-name="標楷體"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text-align="justify" fo:margin-left="0.1451in" fo:margin-right="0.0583in" fo:text-indent="-0.1451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5" style:parent-style-name="內文" style:family="paragraph">
      <style:paragraph-properties fo:text-align="justify" fo:margin-left="0.1451in" fo:margin-right="0.0583in" fo:text-indent="-0.145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33CC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50" style:parent-style-name="內文" style:family="paragraph">
      <style:paragraph-properties fo:text-align="justify" fo:margin-left="0.1451in" fo:margin-right="0.0583in" fo:text-indent="-0.1451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國立陽明交通大學</text:span><text:span text:style-name="T3">(交大校區)</text:span><text:span text:style-name="T4">運動場地眷屬證</text:span><text:span text:style-name="T5">申請表</text:span></text:p>
      <text:p text:style-name="P6"/>
      <text:p text:style-name="內文"><text:span text:style-name="T7"><text:s text:c="2"/></text:span><text:span text:style-name="T8"><text:s/></text:span><text:span text:style-name="T9">眷屬證號</text:span><text:span text:style-name="T10">: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  <text:p text:style-name="P21"/>
          </table:table-cell>
          <table:covered-table-cell/>
          <table:table-cell table:style-name="TableCell22" table:number-rows-spanned="4">
            <text:p text:style-name="P23"/>
            <text:p text:style-name="P24"/>
            <text:p text:style-name="P25"/>
            <text:p text:style-name="P26">一吋相片</text:p>
            <text:p text:style-name="P27"><text:span text:style-name="T28">一張浮貼</text:span></text:p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出生年月日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教職員工/退休人員</text:p>
            <text:p text:style-name="P52"><text:span text:style-name="T53">姓名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教職員工編號</text:p>
            <text:p text:style-name="P58">退休人員編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教職員工/退休人員</text:p>
            <text:p text:style-name="P64"><text:span text:style-name="T65">服務單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3"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E-mail</text:p>
          </table:table-cell>
          <table:table-cell table:style-name="TableCell81" table:number-columns-spanned="3">
            <text:p text:style-name="P82"/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證明文件</text:p>
          </table:table-cell>
          <table:table-cell table:style-name="TableCell87" table:number-columns-spanned="3">
            <text:p text:style-name="P88">□教職員工服務證/退休證<text:s text:c="2"/>□身分證<text:s text:c="3"/>□戶口名簿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切<text:s text:c="2"/>結<text:s text:c="2"/>書</text:p>
            <text:p text:style-name="P92">本人申請交大校區運動場地眷屬證，願遵守安全及場地管理相關規定，愛惜使用場地設施及器材，如有違反規定，願依管理單位相關規定處理，並停止使用權；如有校方管理疏失外之任何意外發生，其後果概由本人或家庭負擔，與校方完全無關，決不諉過製造無謂困擾，並放棄法律上主張，特此切結。</text:p>
            <text:p text:style-name="P93"/>
            <text:p text:style-name="P94"><text:s text:c="38"/>申<text:s text:c="4"/>請<text:s text:c="4"/>人<text:s text:c="3"/><text:s/>簽<text:s/><text:s/><text:s/><text:s/>章</text:p>
            <text:p text:style-name="P95"><text:s text:c="38"/>未滿18歲之申請人請家長簽章</text:p>
            <text:p text:style-name="P96"><text:span text:style-name="T97"><text:s text:c="35"/></text:span><text:span text:style-name="T98"><text:s text:c="24"/></text:span><text:span text:style-name="T99"><text:s text:c="2"/></text:span><text:span text:style-name="T100"><text:s text:c="13"/></text:span><text:span text:style-name="T101">年</text:span><text:span text:style-name="T102"><text:s/></text:span><text:span text:style-name="T103"><text:s text:c="6"/></text:span><text:span text:style-name="T104"><text:s/></text:span><text:span text:style-name="T105">月</text:span><text:span text:style-name="T106"><text:s text:c="2"/></text:span><text:span text:style-name="T107"><text:s text:c="6"/></text:span><text:span text:style-name="T108">日</text:span></text:p>
          </table:table-cell>
          <table:covered-table-cell/>
          <table:covered-table-cell/>
          <table:covered-table-cell/>
        </table:table-row>
      </table:table>
      <text:p text:style-name="P109"><text:span text:style-name="T110">1.</text:span><text:span text:style-name="T111">請攜帶</text:span><text:span text:style-name="T112">申請表</text:span><text:span text:style-name="T113">和</text:span><text:span text:style-name="T114">一吋相片</text:span><text:span text:style-name="T115">2</text:span><text:span text:style-name="T116">張</text:span><text:span text:style-name="T117">及</text:span><text:span text:style-name="T118">教職員</text:span><text:span text:style-name="T119">服務</text:span><text:span text:style-name="T120">證明</text:span><text:span text:style-name="T121">(</text:span><text:span text:style-name="T122">退休人員證明</text:span><text:span text:style-name="T123">)</text:span><text:span text:style-name="T124">、</text:span><text:span text:style-name="T125">眷屬証明</text:span><text:span text:style-name="T126">(</text:span><text:span text:style-name="T127">教職員工或退休人員</text:span><text:span text:style-name="T128">本人</text:span><text:span text:style-name="T129">之</text:span><text:span text:style-name="T130">直系血親親屬</text:span><text:span text:style-name="T131">之證明，以及申請人</text:span><text:bookmark-start text:name="_Hlk139672720"/><text:span text:style-name="T132">含照片之</text:span><text:bookmark-end text:name="_Hlk139672720"/><text:span text:style-name="T133">身分證明文件</text:span><text:span text:style-name="T134">)</text:span><text:span text:style-name="T135">，至體育室辦理。</text:span></text:p>
      <text:p text:style-name="P136"><text:span text:style-name="T137">2.</text:span><text:span text:style-name="T138">持有</text:span><text:span text:style-name="T139">眷屬</text:span><text:span text:style-name="T140">證之眷屬</text:span><text:span text:style-name="T141">使用各項運動場地，須依各運動場地之收費標準繳費後</text:span><text:span text:style-name="T142">，方得使用相關設施。</text:span></text:p>
      <text:p text:style-name="P143">3.每學年度應攜帶眷屬證及本校教職員工服務證/退休人員證明，至體育室核章。</text:p>
      <text:p text:style-name="P144">4.各運動場館於年度維修及辦理大型比賽等特殊因素必須使用場地時，得暫停開放。</text:p>
      <text:p text:style-name="P145"><text:span text:style-name="T146">5</text:span><text:span text:style-name="T147">.</text:span><text:span text:style-name="T148">眷屬證限年滿6歲以上之直系血親親屬辦理</text:span><text:span text:style-name="T149">。</text:span></text:p>
      <text:p text:style-name="P150"><text:span text:style-name="T151">6.</text:span><text:span text:style-name="T152">未滿6歲之兒童憑身分證明</text:span><text:span text:style-name="T153">文件</text:span><text:span text:style-name="T154">可免費使用各運動場館(健身中心除外)</text:span><text:span text:style-name="T155">，並須遵守各運動場館之使用規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 style:line-height-at-least="0.25in"/>
      <style:text-properties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margin-left="0.6048in" fo:margin-right="0.6048in">
        <style:tab-stops/>
      </style:paragraph-properties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0236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</dc:title>
    <dc:subject/>
    <meta:initial-creator>user</meta:initial-creator>
    <dc:creator>sung kenny</dc:creator>
    <meta:creation-date>2023-07-07T17:54:00Z</meta:creation-date>
    <dc:date>2023-07-07T17:54:00Z</dc:date>
    <meta:print-date>2021-01-25T04:48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22" meta:character-count="817" meta:row-count="5" meta:non-whitespace-character-count="696"/>
  </office:meta>
</office:document-meta>
</file>