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0.3236in"/>
    </style:style>
    <style:style style:name="TableColumn6" style:family="table-column">
      <style:table-column-properties style:column-width="1.3937in"/>
    </style:style>
    <style:style style:name="TableColumn7" style:family="table-column">
      <style:table-column-properties style:column-width="1.3937in"/>
    </style:style>
    <style:style style:name="TableColumn8" style:family="table-column">
      <style:table-column-properties style:column-width="1.3937in"/>
    </style:style>
    <style:style style:name="TableColumn9" style:family="table-column">
      <style:table-column-properties style:column-width="1.3937in"/>
    </style:style>
    <style:style style:name="Table3" style:family="table">
      <style:table-properties style:width="6.968in" fo:margin-left="0in" table:align="left"/>
    </style:style>
    <style:style style:name="TableRow10" style:family="table-row">
      <style:table-row-properties style:min-row-height="0.0618in" fo:keep-together="always"/>
    </style:style>
    <style:style style:name="TableCell11" style:family="table-cell">
      <style:table-cell-properties fo:border-top="0.0347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47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652in" fo:keep-together="always"/>
    </style:style>
    <style:style style:name="TableCell1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0916in" fo:keep-together="always"/>
    </style:style>
    <style:style style:name="TableCell22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472in" fo:margin-left="1.166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letter-spacing="0.0319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5in" fo:keep-together="always"/>
    </style:style>
    <style:style style:name="TableCell39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2256in" fo:keep-together="always"/>
    </style:style>
    <style:style style:name="TableCell44" style:family="table-cell">
      <style:table-cell-properties fo:border-top="0.0069in solid #000000" fo:border-left="0.0347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47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2.6416in" fo:keep-together="always"/>
    </style:style>
    <style:style style:name="TableCell50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347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09in" fo:keep-together="always"/>
    </style:style>
    <style:style style:name="TableCell58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409in" fo:keep-together="always"/>
    </style:style>
    <style:style style:name="TableCell69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555in" fo:keep-together="always"/>
    </style:style>
    <style:style style:name="TableCell80" style:family="table-cell">
      <style:table-cell-properties fo:border-top="0.0208in double #000000" style:border-line-width-top="0.0069in 0.0069in 0.0069in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5833in" fo:text-indent="0.1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833in" fo:text-inden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0138in"/>
      <style:text-properties style:font-name="標楷體" fo:font-size="14pt" style:font-size-asian="14pt"/>
    </style:style>
  </office:automatic-styles>
  <office:body>
    <office:text text:use-soft-page-breaks="true">
      <text:p text:style-name="P1">國立陽明交通大學陽明校區活動場地使用申請書</text:p>
      <text:p text:style-name="P2">110學年度第一學期 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使用日期</text:p>
            <text:p text:style-name="P18">及時段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場地名稱</text:p>
          </table:table-cell>
          <table:table-cell table:style-name="TableCell24" table:number-columns-spanned="5">
            <text:p text:style-name="P25">山頂運動場: □籃球場 <text:s text:c="2"/>□排球場 <text:s text:c="2"/>□網球場 <text:s text:c="2"/>□田徑場</text:p>
            <text:p text:style-name="P26">□高爾夫練習場</text:p>
            <text:p text:style-name="P27"><text:span text:style-name="T28">活動中</text:span><text:span text:style-name="T29">心</text:span><text:span text:style-name="T30">:<text:s/></text:span><text:span text:style-name="T31">□</text:span><text:span text:style-name="T32">綜合球場</text:span><text:span text:style-name="T33"><text:s/></text:span><text:span text:style-name="T34">□2F桌球室</text:span><text:span text:style-name="T35"><text:s/></text:span><text:span text:style-name="T36">□3F桌球室□韻律教室</text:span></text:p>
            <text:p text:style-name="P37">山下運動場: □籃球場 <text:s text:c="2"/>□排球場 <text:s text:c="2"/>□網球場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內容</text:p>
            <text:p text:style-name="P46">說明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茲向<text:s/>本校申請使用上列運動場地及設備，保證遵守<text:s/>本校運動場地使用管理辦法及使用規則之規定，如有違反規定，願接受隨時停止使用之處分；若因使用不當導致任何財物損壞，願負賠償責任，活動之安全，由申請人負責，絕無異議，敬請惠核。</text:p>
            <text:p text:style-name="P52">申請人：</text:p>
            <text:p text:style-name="P53">學號/員工編號：</text:p>
            <text:p text:style-name="P54">聯絡電話：</text:p>
            <text:p text:style-name="P55">e-mail:</text:p>
            <text:p text:style-name="P56">申請日期：中華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單位主管</text:p>
          </table:table-cell>
          <table:covered-table-cell/>
          <table:table-cell table:style-name="TableCell60">
            <text:p text:style-name="P61">體育室承辦人</text:p>
          </table:table-cell>
          <table:table-cell table:style-name="TableCell62">
            <text:p text:style-name="P63">相關門禁申請</text:p>
          </table:table-cell>
          <table:table-cell table:style-name="TableCell64">
            <text:p text:style-name="P65">場館營運組長</text:p>
          </table:table-cell>
          <table:table-cell table:style-name="TableCell66">
            <text:p text:style-name="P67">體育校區主任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<text:span text:style-name="T82">備註:</text:span><text:span text:style-name="T83">1.</text:span><text:span text:style-name="T84">如有任何疑問</text:span><text:span text:style-name="T85">，</text:span><text:span text:style-name="T86">請於上班時間</text:span><text:span text:style-name="T87">洽</text:span><text:span text:style-name="T88">詢</text:span><text:span text:style-name="T89">體育室或電分機2209</text:span><text:span text:style-name="T90">、2169</text:span><text:span text:style-name="T91">；</text:span></text:p>
            <text:p text:style-name="P92"><text:span text:style-name="T93">晚間</text:span><text:span text:style-name="T94">及週末</text:span><text:span text:style-name="T95">請洽輪職工讀生。</text:span><text:span text:style-name="T96">聯絡方式公告於體育室網頁</text:span></text:p>
            <text:p text:style-name="P97">寒、暑假非辦公時間請洽警衛室或軍訓室。</text:p>
            <text:p text:style-name="P98"><text:span text:style-name="T99"><text:s text:c="5"/></text:span><text:span text:style-name="T100">2.</text:span><text:span text:style-name="T101">若遇</text:span><text:span text:style-name="T102">學校或</text:span><text:span text:style-name="T103">體育</text:span><text:span text:style-name="T104">室</text:span><text:span text:style-name="T105">使用，</text:span><text:span text:style-name="T106">無條件讓出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運動場地對外借用申請書(校外)</dc:title>
    <dc:description/>
    <dc:subject/>
    <meta:initial-creator>黃中興</meta:initial-creator>
    <dc:creator>祝煒欽</dc:creator>
    <meta:creation-date>2021-09-11T07:40:00Z</meta:creation-date>
    <dc:date>2021-09-11T07:40:00Z</dc:date>
    <meta:print-date>2013-05-14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