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margin-left="0.3333in" fo:text-inden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" style:parent-style-name="內文" style:family="paragraph">
      <style:paragraph-properties fo:line-height="0.5in"/>
      <style:text-properties style:font-name="標楷體" style:font-name-asian="標楷體" fo:font-size="28pt" style:font-size-asian="28pt" style:font-size-complex="28pt"/>
    </style:style>
    <style:style style:name="P6" style:parent-style-name="內文" style:family="paragraph">
      <style:paragraph-properties fo:line-height="0.5in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line-height="0.625in"/>
    </style:style>
    <style:style style:name="T10" style:parent-style-name="預設段落字型" style:family="text">
      <style:text-properties style:font-name="新細明體" style:font-name-asian="新細明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line-height="0.625in"/>
    </style:style>
    <style:style style:name="T13" style:parent-style-name="預設段落字型" style:family="text">
      <style:text-properties style:font-name="新細明體" style:font-name-asian="新細明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5" style:parent-style-name="內文" style:family="paragraph">
      <style:paragraph-properties fo:line-height="0.625in"/>
    </style:style>
    <style:style style:name="T16" style:parent-style-name="預設段落字型" style:family="text">
      <style:text-properties style:font-name="新細明體" style:font-name-asian="新細明體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9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0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1" style:parent-style-name="內文" style:family="paragraph">
      <style:text-properties style:font-name="標楷體" style:font-name-asian="標楷體" fo:font-size="28pt" style:font-size-asian="28pt" style:font-size-complex="28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6" style:parent-style-name="內文" style:family="paragraph">
      <style:paragraph-properties fo:text-align="end"/>
      <style:text-properties style:font-name="標楷體" style:font-name-asian="標楷體" fo:font-size="28pt" style:font-size-asian="28pt" style:font-size-complex="28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陽明校區</text:p>
      <text:p text:style-name="P2">游泳健身館使用資格證明書</text:p>
      <text:p text:style-name="P3"><text:span text:style-name="T4"><draw:frame draw:z-index="251659264" draw:id="id0" draw:style-name="a0" draw:name="文字方塊 2" text:anchor-type="paragraph" svg:x="4.33333in" svg:y="0.57292in" svg:width="1.34375in" svg:height="1.53611in" style:rel-width="scale" style:rel-height="scale"><draw:text-box><text:p text:style-name="P5">先生</text:p><text:p text:style-name="P6">小姐</text:p></draw:text-box><svg:title/><svg:desc/></draw:frame></text:span></text:p>
      <text:p text:style-name="P7">茲證明 <text:s text:c="10"/></text:p>
      <text:p text:style-name="內文"><text:span text:style-name="T8"><draw:frame draw:z-index="251661312" draw:id="id1" draw:style-name="a1" draw:name="文字方塊 2" text:anchor-type="paragraph" svg:x="1.82292in" svg:y="0.09375in" svg:width="3.73958in" svg:height="1.95833in" style:rel-width="scale" style:rel-height="scale"><draw:text-box><text:p text:style-name="P9"><text:span text:style-name="T10">□</text:span><text:span text:style-name="T11">退休人員</text:span></text:p><text:p text:style-name="P12"><text:span text:style-name="T13">□</text:span><text:span text:style-name="T14">教職員工眷屬</text:span></text:p><text:p text:style-name="P15"><text:span text:style-name="T16">□</text:span><text:span text:style-name="T17">其他_</text:span><text:span text:style-name="T18">_______</text:span></text:p></draw:text-box><svg:title/><svg:desc/></draw:frame></text:span></text:p>
      <text:p text:style-name="P19">係屬本校 <text:s text:c="16"/>無誤</text:p>
      <text:p text:style-name="P20"/>
      <text:p text:style-name="P21">憑證至陽明校區游泳健身館可享優惠費率</text:p>
      <text:p text:style-name="P22"/>
      <text:p text:style-name="P23">認證單位：</text:p>
      <text:p text:style-name="P24"/>
      <text:p text:style-name="P25"/>
      <text:p text:style-name="P26"/>
      <text:p text:style-name="P27"><text:span text:style-name="T28">申請日期：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YMUPEO</meta:initial-creator>
    <dc:creator>祝煒欽</dc:creator>
    <meta:creation-date>2021-09-11T07:23:00Z</meta:creation-date>
    <dc:date>2021-09-11T07:23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