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8cm" fo:margin-left="-0.476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4.009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47cm"/>
    </style:style>
    <style:style style:name="表格1.G" style:family="table-column">
      <style:table-column-properties style:column-width="3.547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7" style:family="table-row">
      <style:table-row-properties style:min-row-height="1.323cm" fo:keep-together="auto"/>
    </style:style>
    <style:style style:name="表格1.8" style:family="table-row">
      <style:table-row-properties style:min-row-height="9.42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9" style:family="table-row">
      <style:table-row-properties style:min-row-height="1.11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1.10" style:family="table-row">
      <style:table-row-properties style:min-row-height="2.6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5pt solid #000000" fo:border-bottom="0.75pt solid #000000" style:writing-mode="lr-tb"/>
    </style:style>
    <style:style style:name="表格1.11" style:family="table-row">
      <style:table-row-properties style:min-row-height="0.84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7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1.12" style:family="table-row">
      <style:table-row-properties style:min-row-height="1.66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4.178cm" style:rel-width="77%" fo:margin-left="1.685cm" table:align="left" style:writing-mode="lr-tb"/>
    </style:style>
    <style:style style:name="表格2.A" style:family="table-column">
      <style:table-column-properties style:column-width="1.436cm" style:rel-column-width="840*"/>
    </style:style>
    <style:style style:name="表格2.B" style:family="table-column">
      <style:table-column-properties style:column-width="3.18cm" style:rel-column-width="1860*"/>
    </style:style>
    <style:style style:name="表格2.E" style:family="table-column">
      <style:table-column-properties style:column-width="3.198cm" style:rel-column-width="1870*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top="0cm" fo:margin-bottom="0.423cm" style:contextual-spacing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>
      <style:paragraph-properties fo:margin-top="0.635cm" fo:margin-bottom="0cm" style:contextual-spacing="false"/>
    </style:style>
    <style:style style:name="P15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4"/>交大校區運動代表隊 <text:s/>強化訓練 申請書 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運動代表隊名稱：</text:span><text:span text:style-name="T3"> <text:s text:c="24"/></text:span><text:span text:style-name="T2"><text:s text:c="4"/>申請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3"><text:span text:style-name="T2">訓練地點：</text:span><text:span text:style-name="T3"> <text:s text:c="12"/></text:span><text:span text:style-name="T2">日期：</text:span><text:span text:style-name="T3"> <text:s text:c="2"/>月 <text:s text:c="2"/>日 <text:s text:c="2"/>至 <text:s text:c="2"/>月 <text:s text:c="2"/>日 <text:s/></text:span><text:span text:style-name="T2">預計參與人數：</text:span><text:span text:style-name="T3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經費</text:p>
            <text:p text:style-name="P3">預估</text:p>
          </table:table-cell>
          <table:table-cell table:style-name="表格1.B3" table:number-columns-spanned="2" office:value-type="string">
            <text:p text:style-name="P3">項目</text:p>
          </table:table-cell>
          <table:covered-table-cell/>
          <table:table-cell table:style-name="表格1.B3" office:value-type="string">
            <text:p text:style-name="P3">金額</text:p>
          </table:table-cell>
          <table:table-cell table:style-name="表格1.B3" table:number-columns-spanned="2" office:value-type="string">
            <text:p text:style-name="P3">項目</text:p>
          </table:table-cell>
          <table:covered-table-cell/>
          <table:table-cell table:style-name="表格1.G3" office:value-type="string">
            <text:p text:style-name="P3">金額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4</text:p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5</text:p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6</text:p>
          </table:table-cell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7">
          <table:covered-table-cell/>
          <table:table-cell table:style-name="表格1.G3" table:number-columns-spanned="6" office:value-type="string">
            <text:p text:style-name="P13"><text:span text:style-name="T2">合計新台幣： <text:s text:c="3"/>萬 <text:s text:c="3"/>仟 <text:s text:c="3"/>佰 <text:s text:c="3"/>元整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>訓練</text:p>
            <text:p text:style-name="P3">計畫</text:p>
          </table:table-cell>
          <table:table-cell table:style-name="表格1.B8" table:number-columns-spanned="6" office:value-type="string">
            <text:p text:style-name="P2"><text:span text:style-name="T2">（請簡述訓練內容）</text:span></text:p>
            <text:p text:style-name="Standard"><text:span text:style-name="T4">訓練目的</text:span><text:span text:style-name="T2">：</text:span></text:p>
            <text:p text:style-name="P5"/>
            <text:p text:style-name="P5"/>
            <text:p text:style-name="P5"/>
            <text:p text:style-name="Standard"><text:span text:style-name="T4">訓練方式</text:span><text:span text:style-name="T2">：</text:span></text:p>
            <text:p text:style-name="P5"/>
            <text:p text:style-name="P5"/>
            <text:p text:style-name="P5"/>
            <text:p text:style-name="Standard"><text:span text:style-name="T4">預期效果</text:span><text:span text:style-name="T2">：</text:span></text:p>
            <text:p text:style-name="P5"/>
            <text:p text:style-name="P5"/>
            <text:p text:style-name="P14"><text:span text:style-name="T2"><text:s text:c="46"/>教練簽名：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3">擬辦</text:p>
          </table:table-cell>
          <table:table-cell table:style-name="表格1.B9" table:number-columns-spanned="6" office:value-type="string">
            <text:p text:style-name="Standard"><text:span text:style-name="T2">累計動用金額：</text:span><text:span text:style-name="T3"> <text:s text:c="14"/></text:span><text:span text:style-name="T2"><text:s text:c="5"/>補助款剩餘金額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覆核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3">批示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5">備註</text:p>
          </table:table-cell>
          <table:table-cell table:style-name="表格1.B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9"/>
      <text:p text:style-name="P9"><text:soft-page-break/>移地訓練/強化訓練 參與人員</text:p>
      <text:p text:style-name="P9"/>
      <text:p text:style-name="P5"><text:s text:c="7"/>教練：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學號</text:p>
          </table:table-cell>
          <table:table-cell table:style-name="表格2.A1" office:value-type="string">
            <text:p text:style-name="P3">系級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575cm" fo:margin-left="1.27cm" fo:margin-right="1.318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國立交通大學運動代表隊活動申請單】標號：</dc:title>
    <dc:subject/>
    <meta:keyword/>
    <dc:description/>
    <meta:initial-creator>*****</meta:initial-creator>
    <meta:creation-date>2009-06-15T17:28:00</meta:creation-date>
    <dc:creator>蕭伊喬</dc:creator>
    <dc:date>2022-06-06T15:22:00</dc:date>
    <meta:print-date>2010-01-18T11:13:00</meta:print-date>
    <meta:editing-cycles>16</meta:editing-cycles>
    <meta:editing-duration>PT15M</meta:editing-duration>
    <meta:document-statistic meta:table-count="2" meta:image-count="0" meta:object-count="0" meta:page-count="2" meta:paragraph-count="54" meta:word-count="185" meta:character-count="403" meta:non-whitespace-character-count="195"/>
    <meta:generator>LibreOffice/7.0.0.3$Windows_X86_64 LibreOffice_project/8061b3e9204bef6b321a21033174034a5e2ea88e</meta:generator>
  </office:meta>
</office:document-meta>
</file>