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-0.0006in" fo:text-indent="-0.1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8076in"/>
    </style:style>
    <style:style style:name="TableColumn6" style:family="table-column">
      <style:table-column-properties style:column-width="1.5069in"/>
    </style:style>
    <style:style style:name="TableColumn7" style:family="table-column">
      <style:table-column-properties style:column-width="0.7638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6798in"/>
    </style:style>
    <style:style style:name="TableColumn10" style:family="table-column">
      <style:table-column-properties style:column-width="0.9638in"/>
    </style:style>
    <style:style style:name="Table3" style:family="table">
      <style:table-properties style:width="7.1819in" fo:margin-left="0in" table:align="left"/>
    </style:style>
    <style:style style:name="TableRow11" style:family="table-row">
      <style:table-row-properties style:min-row-height="0.5604in"/>
    </style:style>
    <style:style style:name="TableCell12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4479in"/>
    </style:style>
    <style:style style:name="TableCell2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08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18in"/>
    </style:style>
    <style:style style:name="TableCell10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604in"/>
    </style:style>
    <style:style style:name="TableCell1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334in"/>
    </style:style>
    <style:style style:name="TableCell11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625in"/>
    </style:style>
    <style:style style:name="TableCell11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416in"/>
    </style:style>
    <style:style style:name="TableCell13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52in"/>
    </style:style>
    <style:style style:name="TableCell14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847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9006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145in"/>
    </style:style>
    <style:style style:name="TableCell1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8409in"/>
    </style:style>
    <style:style style:name="TableCell16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006in"/>
    </style:style>
    <style:style style:name="TableCell167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國立陽明交通大學交大校區運動代表隊活動申請單】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運動代表隊名稱：</text:span><text:span text:style-name="T15"><text:s text:c="25"/></text:span><text:span text:style-name="T16"><text:s text:c="2"/></text:span><text:span text:style-name="T17">填表日期：</text:span><text:span text:style-name="T1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 table:number-columns-spanned="6">
            <text:p text:style-name="P23"><text:span text:style-name="T24">活動名稱：</text:span><text:span text:style-name="T25"><text:s text:c="37"/></text:span></text:p>
            <text:p text:style-name="P26"><text:span text:style-name="T27">活動日期：</text:span><text:span text:style-name="T28"><text:s text:c="16"/></text:span><text:span text:style-name="T29">地點：</text:span><text:span text:style-name="T30"><text:s text:c="14"/></text:span><text:span text:style-name="T31">比賽天數：</text:span><text:span text:style-name="T32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經費預估</text:p>
          </table:table-cell>
          <table:table-cell table:style-name="TableCell36" table:number-columns-spanned="2">
            <text:p text:style-name="P37">項目（單價×數量）</text:p>
          </table:table-cell>
          <table:covered-table-cell/>
          <table:table-cell table:style-name="TableCell38">
            <text:p text:style-name="P39">總價</text:p>
          </table:table-cell>
          <table:table-cell table:style-name="TableCell40" table:number-columns-spanned="2">
            <text:p text:style-name="P41">項目（單價×數量）</text:p>
          </table:table-cell>
          <table:covered-table-cell/>
          <table:table-cell table:style-name="TableCell42">
            <text:p text:style-name="P43">總價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合計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經費來源</text:p>
          </table:table-cell>
          <table:table-cell table:style-name="TableCell103" table:number-columns-spanned="6">
            <text:p text:style-name="P104">□體育室經費 <text:s text:c="4"/>□代表隊分配款 <text:s text:c="2"/>□體育教育中心經費</text:p>
            <text:p text:style-name="P105">□梅竹基金統籌款<text:s/>□梅竹基金自籌款<text:s/>□運動場地收入 <text:s text:c="5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請購金額</text:p>
          </table:table-cell>
          <table:table-cell table:style-name="TableCell109" table:number-columns-spanned="6">
            <text:p text:style-name="P110">新台幣<text:s text:c="6"/>百<text:s text:c="6"/>拾<text:s text:c="5"/>萬<text:s text:c="5"/>千<text:s text:c="5"/>百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活動主旨</text:p>
            <text:p text:style-name="P114">說明</text:p>
          </table:table-cell>
          <table:table-cell table:style-name="TableCell115" table:number-columns-spanned="6">
            <text:p text:style-name="P116">（請詳細說明並附上活動相關辦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活動停車章</text:p>
          </table:table-cell>
          <table:table-cell table:style-name="TableCell120" table:number-columns-spanned="6">
            <text:p text:style-name="內文"><text:span text:style-name="T121">□</text:span><text:span text:style-name="T122">申請</text:span><text:span text:style-name="T123"><text:s text:c="10"/>□</text:span><text:span text:style-name="T124">不申請</text:span><text:span text:style-name="T125"><text:s text:c="13"/></text:span><text:span text:style-name="T126">預估活動人數：</text:span><text:span text:style-name="T127"><text:s text:c="11"/>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簽名</text:p>
          </table:table-cell>
          <table:table-cell table:style-name="TableCell132" table:number-columns-spanned="6">
            <text:p text:style-name="內文"><text:span text:style-name="T133">教練：</text:span><text:span text:style-name="T134"><text:s text:c="15"/></text:span><text:span text:style-name="T135">申請人：</text:span><text:span text:style-name="T136"><text:s text:c="11"/></text:span><text:span text:style-name="T137">聯絡電話：</text:span><text:span text:style-name="T138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擬辦</text:p>
          </table:table-cell>
          <table:table-cell table:style-name="TableCell142" table:number-columns-spanned="6">
            <text:p text:style-name="P143">經費來源：□體育室經費 <text:s text:c="3"/>□代表隊分配款 <text:s text:c="2"/>□體育教育中心經費</text:p>
            <text:p text:style-name="P144"><text:s text:c="10"/>□梅竹基金統籌款□梅竹基金自籌款<text:s/>□運動場地收入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內文"><text:span text:style-name="T148">累計動用金額：</text:span><text:span text:style-name="T149"><text:s text:c="15"/></text:span><text:span text:style-name="T150">年度經費餘額：</text:span><text:span text:style-name="T151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覆核</text:p>
          </table:table-cell>
          <table:covered-table-cell/>
          <table:covered-table-cell/>
          <table:table-cell table:style-name="TableCell159" table:number-columns-spanned="4">
            <text:p text:style-name="P160">批示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52in" fo:margin-left="0.7104in" fo:margin-bottom="0.339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交通大學運動代表隊活動申請單】標號：</dc:title>
    <dc:description/>
    <dc:subject/>
    <meta:initial-creator>*****</meta:initial-creator>
    <dc:creator>USER</dc:creator>
    <meta:creation-date>2023-03-10T05:36:00Z</meta:creation-date>
    <dc:date>2023-03-20T00:31:00Z</dc:date>
    <meta:template xlink:href="Normal" xlink:type="simple"/>
    <meta:editing-cycles>4</meta:editing-cycles>
    <meta:editing-duration>PT540S</meta:editing-duration>
    <meta:document-statistic meta:page-count="1" meta:paragraph-count="1" meta:word-count="99" meta:character-count="664" meta:row-count="4" meta:non-whitespace-character-count="566"/>
  </office:meta>
</office:document-meta>
</file>