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5402in"/>
    </style:style>
    <style:style style:name="TableColumn6" style:family="table-column">
      <style:table-column-properties style:column-width="1.8229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84in"/>
    </style:style>
    <style:style style:name="TableColumn9" style:family="table-column">
      <style:table-column-properties style:column-width="1.543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5847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5847in"/>
    </style:style>
    <style:style style:name="Table4" style:family="table">
      <style:table-properties style:width="7.4187in" fo:margin-left="0in" table:align="center"/>
    </style:style>
    <style:style style:name="TableRow14" style:family="table-row">
      <style:table-row-properties style:min-row-height="0.2486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/>
    </style:style>
    <style:style style:name="T27" style:parent-style-name="預設段落字型" style:family="text">
      <style:text-properties style:font-name="Times New Roman" style:font-name-asian="標楷體" style:language-asian="zh" style:country-asian="CN"/>
    </style:style>
    <style:style style:name="TableRow28" style:family="table-row">
      <style:table-row-properties style:min-row-height="0.0347in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="Times New Roman" style:font-name-asian="標楷體" style:language-asian="zh" style:country-asian="CN"/>
    </style:style>
    <style:style style:name="T34" style:parent-style-name="預設段落字型" style:family="text">
      <style:text-properties style:font-name="Times New Roman" style:font-name-asian="標楷體" style:language-asian="zh" style:country-asian="C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language-asian="zh" style:country-asian="C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/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52" style:family="table-row">
      <style:table-row-properties style:min-row-height="0.4291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71" style:family="table-row">
      <style:table-row-properties style:min-row-height="0.4291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90" style:family="table-row">
      <style:table-row-properties style:min-row-height="0.4291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109" style:family="table-row">
      <style:table-row-properties style:min-row-height="0.4291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128" style:family="table-row">
      <style:table-row-properties style:min-row-height="0.4291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147" style:family="table-row">
      <style:table-row-properties style:min-row-height="0.4291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166" style:family="table-row">
      <style:table-row-properties style:min-row-height="0.4291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185" style:family="table-row">
      <style:table-row-properties style:min-row-height="0.4291in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204" style:family="table-row">
      <style:table-row-properties style:min-row-height="0.4291in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223" style:family="table-row">
      <style:table-row-properties style:min-row-height="0.4291in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242" style:family="table-row">
      <style:table-row-properties style:min-row-height="0.4291in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261" style:family="table-row">
      <style:table-row-properties style:min-row-height="0.4291in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280" style:family="table-row">
      <style:table-row-properties style:min-row-height="0.4291in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299" style:family="table-row">
      <style:table-row-properties style:min-row-height="0.4291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318" style:family="table-row">
      <style:table-row-properties style:min-row-height="0.4291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337" style:family="table-row">
      <style:table-row-properties style:min-row-height="0.4291in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356" style:family="table-row">
      <style:table-row-properties style:min-row-height="0.4291in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375" style:family="table-row">
      <style:table-row-properties style:min-row-height="0.4291in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394" style:family="table-row">
      <style:table-row-properties style:min-row-height="0.4291in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413" style:family="table-row">
      <style:table-row-properties style:min-row-height="0.4291in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P432" style:parent-style-name="內文" style:family="paragraph">
      <style:paragraph-properties fo:margin-right="0.6666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4"/>代表隊 <text:s text:c="2"/>110學年度 第一學期器材盤點清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品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備註</text:p>
          </table:table-cell>
          <table:table-cell table:style-name="TableCell25" table:number-columns-spanned="4">
            <text:p text:style-name="P26"><text:span text:style-name="T27">清點日期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00</text:p>
          </table:table-cell>
          <table:table-cell table:style-name="TableCell31">
            <text:p text:style-name="P32"><text:span text:style-name="T33">例：</text:span><text:span text:style-name="T34">籃球</text:span><text:span text:style-name="T35">7</text:span><text:span text:style-name="T36">號比賽球</text:span>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顆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2/19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Mikasa皮球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顆</text:p>
          </table:table-cell>
          <table:table-cell table:style-name="TableCell61">
            <text:p text:style-name="P62"/>
          </table:table-cell>
          <table:table-cell table:style-name="TableCell63">
            <text:p text:style-name="P64">9/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2</text:p>
          </table:table-cell>
          <table:table-cell table:style-name="TableCell74">
            <text:p text:style-name="P75">Molten皮球</text:p>
          </table:table-cell>
          <table:table-cell table:style-name="TableCell76">
            <text:p text:style-name="P77">21</text:p>
          </table:table-cell>
          <table:table-cell table:style-name="TableCell78">
            <text:p text:style-name="P79">顆</text:p>
          </table:table-cell>
          <table:table-cell table:style-name="TableCell80">
            <text:p text:style-name="P81"/>
          </table:table-cell>
          <table:table-cell table:style-name="TableCell82">
            <text:p text:style-name="P83">9/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膠球</text:p>
          </table:table-cell>
          <table:table-cell table:style-name="TableCell95">
            <text:p text:style-name="P96">33</text:p>
          </table:table-cell>
          <table:table-cell table:style-name="TableCell97">
            <text:p text:style-name="P98">顆</text:p>
          </table:table-cell>
          <table:table-cell table:style-name="TableCell99">
            <text:p text:style-name="P100"/>
          </table:table-cell>
          <table:table-cell table:style-name="TableCell101">
            <text:p text:style-name="P102">9/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4</text:p>
          </table:table-cell>
          <table:table-cell table:style-name="TableCell112">
            <text:p text:style-name="P113">標竿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組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9/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5</text:p>
          </table:table-cell>
          <table:table-cell table:style-name="TableCell131">
            <text:p text:style-name="P132">球車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9/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P151">球柱轉把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支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9/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</meta:initial-creator>
    <dc:creator>祝煒欽</dc:creator>
    <meta:creation-date>2021-09-11T07:59:00Z</meta:creation-date>
    <dc:date>2021-09-11T07:59:00Z</dc:date>
    <meta:print-date>2014-09-0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