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0.6111in"/>
    </style:style>
    <style:style style:name="TableColumn16" style:family="table-column">
      <style:table-column-properties style:column-width="1.6694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7854in"/>
    </style:style>
    <style:style style:name="Table14" style:family="table">
      <style:table-properties style:width="7.2986in" fo:margin-left="0in" table:align="center"/>
    </style:style>
    <style:style style:name="TableRow23" style:family="table-row">
      <style:table-row-properties style:min-row-height="0.425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40" style:family="table-row">
      <style:table-row-properties style:min-row-height="0.0347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</style:style>
    <style:style style:name="T49" style:parent-style-name="預設段落字型" style:family="text">
      <style:text-properties style:font-name="Times New Roman" style:font-name-asian="標楷體" style:font-name-complex="Arial" style:font-weight-complex="bold" fo:color="#000000" fo:font-size="11.5pt" style:font-size-asian="11.5pt" style:font-size-complex="11.5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Row58" style:family="table-row">
      <style:table-row-properties style:min-row-height="0.4319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92" style:family="table-row">
      <style:table-row-properties style:min-row-height="0.4319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09" style:family="table-row">
      <style:table-row-properties style:min-row-height="0.4319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26" style:family="table-row">
      <style:table-row-properties style:min-row-height="0.4319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43" style:family="table-row">
      <style:table-row-properties style:min-row-height="0.4319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60" style:family="table-row">
      <style:table-row-properties style:min-row-height="0.4319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77" style:family="table-row">
      <style:table-row-properties style:min-row-height="0.4319in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94" style:family="table-row">
      <style:table-row-properties style:min-row-height="0.4319in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211" style:family="table-row">
      <style:table-row-properties style:min-row-height="0.4319in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228" style:family="table-row">
      <style:table-row-properties style:min-row-height="0.4319in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245" style:family="table-row">
      <style:table-row-properties style:min-row-height="0.4319in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262" style:family="table-row">
      <style:table-row-properties style:min-row-height="0.4319in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279" style:family="table-row">
      <style:table-row-properties style:min-row-height="0.4319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296" style:family="table-row">
      <style:table-row-properties style:min-row-height="0.4319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313" style:family="table-row">
      <style:table-row-properties style:min-row-height="0.4319in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330" style:family="table-row">
      <style:table-row-properties style:min-row-height="0.4319in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347" style:family="table-row">
      <style:table-row-properties style:min-row-height="0.4319in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364" style:family="table-row">
      <style:table-row-properties style:min-row-height="0.4319in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381" style:family="table-row">
      <style:table-row-properties style:min-row-height="0.4319in"/>
    </style:style>
    <style:style style:name="TableCell3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833in" fo:margin-bottom="0.0833in"/>
      <style:text-properties style:font-name="Times New Roman" style:font-name-asian="標楷體" style:language-asian="zh" style:country-asian="CN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398" style:parent-style-name="內文" style:family="paragraph">
      <style:paragraph-properties fo:margin-right="1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( <text:s text:c="8"/>)</text:span><text:span text:style-name="T5">代表隊</text:span><text:span text:style-name="T6"><text:s text:c="3"/></text:span><text:span text:style-name="T7">學年度</text:span><text:span text:style-name="T8"><text:s/></text:span><text:span text:style-name="T9">第</text:span><text:span text:style-name="T10"><text:s text:c="2"/></text:span><text:span text:style-name="T11">學期</text:span><text:span text:style-name="T12"><text:s/></text:span><text:span text:style-name="T13">需用器材申請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自購或團購</text:p>
          </table:table-cell>
          <table:table-cell table:style-name="TableCell36">
            <text:p text:style-name="P37">用途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00</text:p>
          </table:table-cell>
          <table:table-cell table:style-name="TableCell43">
            <text:p text:style-name="P44">例：籃球比賽球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顆</text:span></text:p>
          </table:table-cell>
          <table:table-cell table:style-name="TableCell50">
            <text:p text:style-name="P51">1380</text:p>
          </table:table-cell>
          <table:table-cell table:style-name="TableCell52">
            <text:p text:style-name="P53">團購</text:p>
          </table:table-cell>
          <table:table-cell table:style-name="TableCell54">
            <text:p text:style-name="P55">代表隊練習用</text:p>
          </table:table-cell>
          <table:table-cell table:style-name="TableCell56">
            <text:p text:style-name="P57">7號球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8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室</meta:initial-creator>
    <dc:creator>祝煒欽</dc:creator>
    <meta:creation-date>2021-09-11T08:00:00Z</meta:creation-date>
    <dc:date>2021-09-11T08:00:00Z</dc:date>
    <meta:print-date>2014-09-0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