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48pt" style:font-size-asian="48pt" style:font-size-complex="48pt"/>
    </style:style>
    <style:style style:name="P2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P4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P5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P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校隊(隊長)證明</text:p>
      <text:p text:style-name="P2"/>
      <text:p text:style-name="P3">茲 證明本校學生○○○<text:s/>學號<text:s/>ooooooooo<text:s/></text:p>
      <text:p text:style-name="P4">於○○學年度至○○學年度擔任國立陽明(交通)大學陽明校區○球代表隊員(長)，表現優良。</text:p>
      <text:p text:style-name="P5"/>
      <text:p text:style-name="P6">○球隊教練：</text:p>
      <text:p text:style-name="P7"/>
      <text:p text:style-name="P8">體育室校區主任：</text:p>
      <text:p text:style-name="P9"/>
      <text:p text:style-name="內文"><text:span text:style-name="T10">體育室</text:span><text:span text:style-name="T11">戳章</text:span><text:span text:style-name="T1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ldcat</meta:initial-creator>
    <dc:creator>祝煒欽</dc:creator>
    <meta:creation-date>2021-09-11T08:25:00Z</meta:creation-date>
    <dc:date>2021-09-11T08:25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5" meta:row-count="1" meta:non-whitespace-character-count="91"/>
  </office:meta>
</office:document-meta>
</file>