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326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222in" fo:margin-left="-0.1666in" fo:text-indent="-0.1631in">
        <style:tab-stops>
          <style:tab-stop style:type="left" style:position="4.031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2222in" fo:margin-left="0.1562in" fo:text-indent="-0.4847in">
        <style:tab-stops>
          <style:tab-stop style:type="left" style:position="3.7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fo:background-color="#FFFFFF"/>
    </style:style>
    <style:style style:name="T1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fo:background-color="#FFFFFF"/>
    </style:style>
    <style:style style:name="T1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222in" fo:margin-left="0.1506in" fo:text-indent="-0.4791in">
        <style:tab-stops>
          <style:tab-stop style:type="left" style:position="3.714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0.5979in" style:use-optimal-column-width="false"/>
    </style:style>
    <style:style style:name="TableColumn56" style:family="table-column">
      <style:table-column-properties style:column-width="0.6506in" style:use-optimal-column-width="false"/>
    </style:style>
    <style:style style:name="TableColumn57" style:family="table-column">
      <style:table-column-properties style:column-width="0.4576in" style:use-optimal-column-width="false"/>
    </style:style>
    <style:style style:name="TableColumn58" style:family="table-column">
      <style:table-column-properties style:column-width="0.5138in" style:use-optimal-column-width="false"/>
    </style:style>
    <style:style style:name="TableColumn59" style:family="table-column">
      <style:table-column-properties style:column-width="0.284in" style:use-optimal-column-width="false"/>
    </style:style>
    <style:style style:name="TableColumn60" style:family="table-column">
      <style:table-column-properties style:column-width="1.3388in" style:use-optimal-column-width="false"/>
    </style:style>
    <style:style style:name="TableColumn61" style:family="table-column">
      <style:table-column-properties style:column-width="0.1694in" style:use-optimal-column-width="false"/>
    </style:style>
    <style:style style:name="TableColumn62" style:family="table-column">
      <style:table-column-properties style:column-width="1.252in" style:use-optimal-column-width="false"/>
    </style:style>
    <style:style style:name="TableColumn63" style:family="table-column">
      <style:table-column-properties style:column-width="1.2993in" style:use-optimal-column-width="false"/>
    </style:style>
    <style:style style:name="Table53" style:family="table">
      <style:table-properties style:width="7.1652in" fo:margin-left="0.0104in" table:align="left"/>
    </style:style>
    <style:style style:name="TableRow64" style:family="table-row">
      <style:table-row-properties style:min-row-height="0.3694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36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3694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361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694in" style:use-optimal-row-height="false"/>
    </style:style>
    <style:style style:name="TableCell7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36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TableParagraph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8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TableParagraph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013in" fo:line-he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center"/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361in" style:use-optimal-row-height="false"/>
    </style:style>
    <style:style style:name="P98" style:parent-style-name="TableParagraph" style:family="paragraph">
      <style:paragraph-properties fo:text-align="center" fo:margin-top="0.1013in" fo:line-height="0.1666in"/>
      <style:text-properties style:font-name="標楷體" style:font-name-asian="標楷體" fo:font-size="14pt" style:font-size-asian="14pt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3472in" fo:margin-left="0.168in" fo:text-indent="-0.168in">
        <style:tab-stops>
          <style:tab-stop style:type="left" style:position="3.6972in"/>
        </style:tab-stops>
      </style:paragraph-properties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679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8" style:parent-style-name="TableParagraph" style:family="paragraph">
      <style:paragraph-properties fo:margin-left="0.294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1" style:parent-style-name="TableParagraph" style:family="paragraph">
      <style:paragraph-properties fo:margin-left="0.163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TableParagraph" style:family="paragraph">
      <style:paragraph-properties fo:margin-top="0.0055in"/>
      <style:text-properties style:font-name="標楷體" style:font-name-asian="標楷體" fo:font-size="13.5pt" style:font-size-asian="13.5pt"/>
    </style:style>
    <style:style style:name="P132" style:parent-style-name="TableParagraph" style:family="paragraph">
      <style:paragraph-properties fo:line-height="0.2527in" fo:margin-left="0.02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679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2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細明體" style:font-name-asian="細明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BDD6EE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125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7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125in" fo:margin-left="0.102in">
        <style:tab-stops/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125in" fo:margin-left="-0.1729in" fo:margin-right="0.175in" fo:text-indent="0.2215in">
        <style:tab-stops/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125in" fo:margin-left="0.3076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TableParagraph" style:family="paragraph">
      <style:paragraph-properties fo:text-align="center" fo:line-height="0.2125in" fo:margin-left="0in" fo:text-indent="-0.1923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BDD6EE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0.2125in" fo:margin-left="0.3152in">
        <style:tab-stops/>
      </style:paragraph-properties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225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2256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2256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0.2277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/>
    </style:style>
    <style:style style:name="TableRow210" style:family="table-row">
      <style:table-row-properties style:min-row-height="0.2256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2pt" style:font-size-asian="12pt"/>
    </style:style>
    <style:style style:name="TableRow221" style:family="table-row">
      <style:table-row-properties style:min-row-height="0.225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0.2256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2256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2256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/>
    </style:style>
    <style:style style:name="TableRow265" style:family="table-row">
      <style:table-row-properties style:min-row-height="0.2256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0.2256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/>
    </style:style>
    <style:style style:name="TableRow287" style:family="table-row">
      <style:table-row-properties style:min-row-height="0.2256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2pt" style:font-size-asian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2pt" style:font-size-asian="12pt"/>
    </style:style>
    <style:style style:name="TableRow298" style:family="table-row">
      <style:table-row-properties style:min-row-height="0.2256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2pt" style:font-size-asian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2256in" style:use-optimal-row-height="false"/>
    </style:style>
    <style:style style:name="TableCell310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/>
    </style:style>
    <style:style style:name="TableRow320" style:family="table-row">
      <style:table-row-properties style:min-row-height="0.234in" style:use-optimal-row-height="false"/>
    </style:style>
    <style:style style:name="TableCell321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fo:background-color="#D0CEC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208in" fo:margin-left="0.07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234in" style:use-optimal-row-height="false"/>
    </style:style>
    <style:style style:name="TableCell325" style:family="table-cell">
      <style:table-cell-properties fo:border-top="0.0104in double #000000" style:border-line-width-top="0.0034in 0.0034in 0.0034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2208in" fo:margin-left="-0.0006in" fo:margin-right="0.818in" fo:text-indent="-0.01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7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justify" fo:line-height="0.2208in" fo:margin-left="-0.0013in" fo:text-indent="0.7472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9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2208in" fo:margin-right="0.2312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1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208in" fo:margin-left="0.07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33" style:family="table-row">
      <style:table-row-properties style:min-row-height="1.2993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3pt" style:font-size-asian="13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3pt" style:font-size-asian="13pt"/>
    </style:style>
    <style:style style:name="P343" style:parent-style-name="本文" style:family="paragraph">
      <style:text-properties style:font-name="標楷體" style:font-name-asian="標楷體"/>
    </style:style>
    <style:style style:name="P344" style:parent-style-name="本文" style:family="paragraph">
      <style:text-properties style:font-name="標楷體" style:font-name-asian="標楷體" fo:font-size="10pt" style:font-size-asian="10pt"/>
    </style:style>
    <style:style style:name="P345" style:parent-style-name="本文" style:family="paragraph">
      <style:text-properties style:font-name="標楷體" style:font-name-asian="標楷體" fo:font-size="10pt" style:font-size-asian="10pt"/>
    </style:style>
    <style:style style:name="P346" style:parent-style-name="本文" style:family="paragraph">
      <style:text-properties style:font-name="標楷體" style:font-name-asian="標楷體" fo:font-size="10pt" style:font-size-asian="10pt"/>
    </style:style>
    <style:style style:name="P347" style:parent-style-name="本文" style:family="paragraph">
      <style:text-properties style:font-name="標楷體" style:font-name-asian="標楷體" fo:font-size="10pt" style:font-size-asian="10pt"/>
    </style:style>
    <style:style style:name="P348" style:parent-style-name="本文" style:family="paragraph">
      <style:text-properties style:font-name="標楷體" style:font-name-asian="標楷體" fo:font-size="10pt" style:font-size-asian="10pt"/>
    </style:style>
    <style:style style:name="P349" style:parent-style-name="本文" style:family="paragraph">
      <style:text-properties style:font-name="標楷體" style:font-name-asian="標楷體" fo:font-size="10pt" style:font-size-asian="10pt"/>
    </style:style>
    <style:style style:name="P350" style:parent-style-name="本文" style:family="paragraph">
      <style:text-properties style:font-name="標楷體" style:font-name-asian="標楷體" fo:font-size="10pt" style:font-size-asian="10pt"/>
    </style:style>
    <style:style style:name="P351" style:parent-style-name="本文" style:family="paragraph">
      <style:text-properties style:font-name="標楷體" style:font-name-asian="標楷體" fo:font-size="10pt" style:font-size-asian="10pt"/>
    </style:style>
    <style:style style:name="P352" style:parent-style-name="本文" style:family="paragraph">
      <style:text-properties style:font-name="標楷體" style:font-name-asian="標楷體" fo:font-size="10pt" style:font-size-asian="10pt"/>
    </style:style>
    <style:style style:name="P353" style:parent-style-name="本文" style:family="paragraph">
      <style:text-properties style:font-name="標楷體" style:font-name-asian="標楷體" fo:font-size="10pt" style:font-size-asian="10pt"/>
    </style:style>
    <style:style style:name="P354" style:parent-style-name="本文" style:family="paragraph">
      <style:text-properties style:font-name="標楷體" style:font-name-asian="標楷體" fo:font-size="10pt" style:font-size-asian="10pt"/>
    </style:style>
    <style:style style:name="P355" style:parent-style-name="本文" style:family="paragraph">
      <style:text-properties style:font-name="標楷體" style:font-name-asian="標楷體" fo:font-size="10pt" style:font-size-asian="10pt"/>
    </style:style>
    <style:style style:name="P356" style:parent-style-name="本文" style:family="paragraph">
      <style:text-properties style:font-name="標楷體" style:font-name-asian="標楷體" fo:font-size="10pt" style:font-size-asian="10pt"/>
    </style:style>
    <style:style style:name="P357" style:parent-style-name="本文" style:family="paragraph">
      <style:text-properties style:font-name="標楷體" style:font-name-asian="標楷體" fo:font-size="10pt" style:font-size-asian="10pt"/>
    </style:style>
    <style:style style:name="P358" style:parent-style-name="本文" style:family="paragraph">
      <style:text-properties style:font-name="標楷體" style:font-name-asian="標楷體" fo:font-size="10pt" style:font-size-asian="10pt"/>
    </style:style>
    <style:style style:name="P359" style:parent-style-name="本文" style:family="paragraph">
      <style:text-properties style:font-name="標楷體" style:font-name-asian="標楷體" fo:font-size="10pt" style:font-size-asian="10pt"/>
    </style:style>
    <style:style style:name="P360" style:parent-style-name="本文" style:family="paragraph">
      <style:text-properties style:font-name="標楷體" style:font-name-asian="標楷體" fo:font-size="10pt" style:font-size-asian="10pt"/>
    </style:style>
    <style:style style:name="P361" style:parent-style-name="本文" style:family="paragraph">
      <style:text-properties style:font-name="標楷體" style:font-name-asian="標楷體" fo:font-size="10pt" style:font-size-asian="10pt"/>
    </style:style>
    <style:style style:name="P362" style:parent-style-name="本文" style:family="paragraph">
      <style:text-properties style:font-name="標楷體" style:font-name-asian="標楷體" fo:font-size="10pt" style:font-size-asian="10pt"/>
    </style:style>
    <style:style style:name="P363" style:parent-style-name="本文" style:family="paragraph">
      <style:text-properties style:font-name="標楷體" style:font-name-asian="標楷體" fo:font-size="10pt" style:font-size-asian="10pt"/>
    </style:style>
    <style:style style:name="P364" style:parent-style-name="本文" style:family="paragraph">
      <style:text-properties style:font-name="標楷體" style:font-name-asian="標楷體" fo:font-size="10pt" style:font-size-asian="10pt"/>
    </style:style>
    <style:style style:name="P365" style:parent-style-name="本文" style:family="paragraph">
      <style:text-properties style:font-name="標楷體" style:font-name-asian="標楷體" fo:font-size="10pt" style:font-size-asian="10pt"/>
    </style:style>
    <style:style style:name="P366" style:parent-style-name="本文" style:family="paragraph">
      <style:text-properties style:font-name="標楷體" style:font-name-asian="標楷體" fo:font-size="10pt" style:font-size-asian="10pt"/>
    </style:style>
    <style:style style:name="P367" style:parent-style-name="本文" style:family="paragraph">
      <style:text-properties style:font-name="標楷體" style:font-name-asian="標楷體" fo:font-size="10pt" style:font-size-asian="10pt"/>
    </style:style>
    <style:style style:name="P368" style:parent-style-name="本文" style:family="paragraph">
      <style:text-properties style:font-name="標楷體" style:font-name-asian="標楷體" fo:font-size="10pt" style:font-size-asian="10pt"/>
    </style:style>
    <style:style style:name="P369" style:parent-style-name="本文" style:family="paragraph">
      <style:text-properties style:font-name="標楷體" style:font-name-asian="標楷體" fo:font-size="10pt" style:font-size-asian="10pt"/>
    </style:style>
    <style:style style:name="P370" style:parent-style-name="本文" style:family="paragraph">
      <style:text-properties style:font-name="標楷體" style:font-name-asian="標楷體" fo:font-size="10pt" style:font-size-asian="10pt"/>
    </style:style>
    <style:style style:name="P371" style:parent-style-name="本文" style:family="paragraph">
      <style:text-properties style:font-name="標楷體" style:font-name-asian="標楷體" fo:font-size="10pt" style:font-size-asian="10pt"/>
    </style:style>
    <style:style style:name="P372" style:parent-style-name="本文" style:family="paragraph">
      <style:text-properties style:font-name="標楷體" style:font-name-asian="標楷體" fo:font-size="10pt" style:font-size-asian="10pt"/>
    </style:style>
    <style:style style:name="P373" style:parent-style-name="本文" style:family="paragraph">
      <style:text-properties style:font-name="標楷體" style:font-name-asian="標楷體" fo:font-size="10pt" style:font-size-asian="10pt"/>
    </style:style>
    <style:style style:name="P374" style:parent-style-name="本文" style:family="paragraph">
      <style:text-properties style:font-name="標楷體" style:font-name-asian="標楷體" fo:font-size="10pt" style:font-size-asian="10pt"/>
    </style:style>
    <style:style style:name="P375" style:parent-style-name="本文" style:family="paragraph">
      <style:text-properties style:font-name="標楷體" style:font-name-asian="標楷體" fo:font-size="10pt" style:font-size-asian="10pt"/>
    </style:style>
    <style:style style:name="P376" style:parent-style-name="本文" style:family="paragraph">
      <style:text-properties style:font-name="標楷體" style:font-name-asian="標楷體" fo:font-size="10pt" style:font-size-asian="10pt"/>
    </style:style>
    <style:style style:name="P377" style:parent-style-name="本文" style:family="paragraph">
      <style:text-properties style:font-name="標楷體" style:font-name-asian="標楷體" fo:font-size="10pt" style:font-size-asian="10pt"/>
    </style:style>
    <style:style style:name="P378" style:parent-style-name="本文" style:family="paragraph">
      <style:text-properties style:font-name="標楷體" style:font-name-asian="標楷體" fo:font-size="10pt" style:font-size-asian="10pt"/>
    </style:style>
    <style:style style:name="P379" style:parent-style-name="本文" style:family="paragraph">
      <style:text-properties style:font-name="標楷體" style:font-name-asian="標楷體" fo:font-size="10pt" style:font-size-asian="10pt"/>
    </style:style>
    <style:style style:name="P380" style:parent-style-name="本文" style:family="paragraph">
      <style:text-properties style:font-name="標楷體" style:font-name-asian="標楷體" fo:font-size="10pt" style:font-size-asian="10pt"/>
    </style:style>
    <style:style style:name="P381" style:parent-style-name="本文" style:family="paragraph">
      <style:text-properties style:font-name="標楷體" style:font-name-asian="標楷體" fo:font-size="10pt" style:font-size-asian="10pt"/>
    </style:style>
    <style:style style:name="P382" style:parent-style-name="本文" style:family="paragraph">
      <style:text-properties style:font-name="標楷體" style:font-name-asian="標楷體" fo:font-size="10pt" style:font-size-asian="10pt"/>
    </style:style>
    <style:style style:name="P383" style:parent-style-name="本文" style:family="paragraph">
      <style:text-properties style:font-name="標楷體" style:font-name-asian="標楷體" fo:font-size="10pt" style:font-size-asian="10pt"/>
    </style:style>
    <style:style style:name="P384" style:parent-style-name="本文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385" style:parent-style-name="內文" style:family="paragraph">
      <style:paragraph-properties fo:line-height="0.267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P386" style:parent-style-name="內文" style:family="paragraph">
      <style:paragraph-properties fo:line-height="0.2673in"/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各運動場地借用申請計畫書(校內單位)</text:p>
      <text:p text:style-name="P2"><text:span text:style-name="T3"><text:s text:c="5"/></text:span><text:span text:style-name="T4">*</text:span><text:span text:style-name="T5">運動代表隊</text:span><text:span text:style-name="T6">請</text:span><text:span text:style-name="T7">先</text:span><text:span text:style-name="T8">經教練審核</text:span><text:span text:style-name="T9">；</text:span><text:span text:style-name="T10">教職員工社團</text:span><text:span text:style-name="T11">請先經社團負責人審核。</text:span></text:p>
      <text:p text:style-name="P12"><text:span text:style-name="T13"><text:s text:c="5"/>*</text:span><text:span text:style-name="T14">校內各</text:span><text:span text:style-name="T15">系</text:span><text:span text:style-name="T16">所/單位</text:span><text:span text:style-name="T17">及</text:span><text:span text:style-name="T18">學生社團</text:span><text:span text:style-name="T19">請至體育室場館租借系統申請借用。如為專案申請</text:span><text:span text:style-name="T20">請</text:span><text:span text:style-name="T21">先</text:span><text:span text:style-name="T22">以公文簽核後，再至</text:span><text:span text:style-name="T23">體育室場館租借系統申請借用；</text:span><text:span text:style-name="T24">如所借場地無法至系統借用，可</text:span><text:span text:style-name="T25">填寫本申請表</text:span><text:span text:style-name="T26">經</text:span><text:span text:style-name="T27">系</text:span><text:span text:style-name="T28">主任/所長/單位主管</text:span><text:span text:style-name="T29">審核</text:span><text:span text:style-name="T30">，</text:span><text:span text:style-name="T31">學生社</text:span><text:span text:style-name="T32">團</text:span><text:span text:style-name="T33">請</text:span><text:span text:style-name="T34">先</text:span><text:span text:style-name="T35">經</text:span><text:span text:style-name="T36">課外</text:span><text:span text:style-name="T37">活</text:span><text:span text:style-name="T38">動輔導組</text:span><text:span text:style-name="T39">審</text:span><text:span text:style-name="T40">核</text:span><text:span text:style-name="T41">後送至體育室。</text:span></text:p>
      <text:p text:style-name="P42"><text:span text:style-name="T43"><text:s text:c="5"/></text:span><text:span text:style-name="T44">*</text:span><text:span text:style-name="T45">未經前述審核</text:span><text:span text:style-name="T46">人員審核，將</text:span><text:span text:style-name="T47">不</text:span><text:span text:style-name="T48">予</text:span><text:span text:style-name="T49">受理</text:span><text:span text:style-name="T50">，敬請配合</text:span><text:span text:style-name="T51">。</text:span></text:p>
      <text:p text:style-name="本文"><text:span text:style-name="T52"><draw:frame draw:z-index="15728640" draw:id="id0" draw:style-name="a0" draw:name="Text Box 2" text:anchor-type="paragraph" svg:x="0.65833in" svg:y="0.02014in" svg:width="7.24167in" svg:height="10.025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 table:number-columns-spanned="2"><text:p text:style-name="P66">申請單位</text:p></table:table-cell><table:covered-table-cell/><table:table-cell table:style-name="TableCell67" table:number-columns-spanned="8"><text:p text:style-name="P68"/></table:table-cell><table:covered-table-cell/><table:covered-table-cell/><table:covered-table-cell/><table:covered-table-cell/><table:covered-table-cell/><table:covered-table-cell/><table:covered-table-cell/></table:table-row><table:table-row table:style-name="TableRow69"><table:table-cell table:style-name="TableCell70" table:number-columns-spanned="2"><text:p text:style-name="P71"><text:span text:style-name="T72">活動名</text:span><text:span text:style-name="T73">稱</text:span></text:p></table:table-cell><table:covered-table-cell/><table:table-cell table:style-name="TableCell74" table:number-columns-spanned="8"><text:p text:style-name="P75"/></table:table-cell><table:covered-table-cell/><table:covered-table-cell/><table:covered-table-cell/><table:covered-table-cell/><table:covered-table-cell/><table:covered-table-cell/><table:covered-table-cell/></table:table-row><table:table-row table:style-name="TableRow76"><table:table-cell table:style-name="TableCell77" table:number-columns-spanned="2"><text:p text:style-name="P78">活動人數</text:p></table:table-cell><table:covered-table-cell/><table:table-cell table:style-name="TableCell79" table:number-columns-spanned="4"><text:p text:style-name="P80"/></table:table-cell><table:covered-table-cell/><table:covered-table-cell/><table:covered-table-cell/><table:table-cell table:style-name="TableCell81"><text:p text:style-name="P82">申請日期</text:p></table:table-cell><table:table-cell table:style-name="TableCell83" table:number-columns-spanned="3"><text:p text:style-name="P84">年 <text:s text:c="7"/>月 <text:s text:c="5"/>日</text:p></table:table-cell><table:covered-table-cell/><table:covered-table-cell/></table:table-row><table:table-row table:style-name="TableRow85"><table:table-cell table:style-name="TableCell86" table:number-columns-spanned="2" table:number-rows-spanned="2"><text:p text:style-name="P87"><text:span text:style-name="T88">借用單</text:span><text:span text:style-name="T89">位</text:span><text:span text:style-name="T90">聯絡人</text:span></text:p></table:table-cell><table:covered-table-cell/><table:table-cell table:style-name="TableCell91" table:number-columns-spanned="4" table:number-rows-spanned="2"><text:p text:style-name="P92"/></table:table-cell><table:covered-table-cell/><table:covered-table-cell/><table:covered-table-cell/><table:table-cell table:style-name="TableCell93"><text:p text:style-name="P94">聯絡人電話</text:p></table:table-cell><table:table-cell table:style-name="TableCell95" table:number-columns-spanned="3"><text:p text:style-name="P96"/></table:table-cell><table:covered-table-cell/><table:covered-table-cell/></table:table-row><table:table-row table:style-name="TableRow97"><table:covered-table-cell><text:p text:style-name="P98"/></table:covered-table-cell><table:covered-table-cell/><table:covered-table-cell><text:p text:style-name="P99"/></table:covered-table-cell><table:covered-table-cell/><table:covered-table-cell/><table:covered-table-cell/><table:table-cell table:style-name="TableCell100"><text:p text:style-name="P101">聯絡人電EMAI</text:p></table:table-cell><table:table-cell table:style-name="TableCell102" table:number-columns-spanned="3"><text:p text:style-name="P103"/></table:table-cell><table:covered-table-cell/><table:covered-table-cell/></table:table-row><table:table-row table:style-name="TableRow104"><table:table-cell table:style-name="TableCell105" table:number-columns-spanned="2"><text:p text:style-name="P106"><text:span text:style-name="T107">借用單</text:span><text:span text:style-name="T108">位</text:span><text:span text:style-name="T109">主管/</text:span><text:span text:style-name="T110">負責人</text:span><text:span text:style-name="T111">審核</text:span><text:span text:style-name="T112">簽章</text:span></text:p></table:table-cell><table:covered-table-cell/><table:table-cell table:style-name="TableCell113" table:number-columns-spanned="8"><text:p text:style-name="P114"/></table:table-cell><table:covered-table-cell/><table:covered-table-cell/><table:covered-table-cell/><table:covered-table-cell/><table:covered-table-cell/><table:covered-table-cell/><table:covered-table-cell/></table:table-row><table:table-row table:style-name="TableRow115"><table:table-cell table:style-name="TableCell116"><text:p text:style-name="P117"/><text:p text:style-name="P118">說</text:p></table:table-cell><table:table-cell table:style-name="TableCell119"><text:p text:style-name="P120"/><text:p text:style-name="P121">明</text:p></table:table-cell><table:table-cell table:style-name="TableCell122" table:number-columns-spanned="8"><text:p text:style-name="TableParagraph"><text:span text:style-name="T123">*</text:span><text:span text:style-name="T124">(請附活動說明書</text:span><text:span text:style-name="T125">，內容包含</text:span><text:span text:style-name="T126">活動</text:span><text:span text:style-name="T127">人數、活動對象、活動目的、借用說明</text:span><text:span text:style-name="T128">……</text:span><text:span text:style-name="T129">等</text:span><text:span text:style-name="T130">)</text:span></text:p><text:p text:style-name="P131"/><text:p text:style-name="P132"/></table:table-cell><table:covered-table-cell/><table:covered-table-cell/><table:covered-table-cell/><table:covered-table-cell/><table:covered-table-cell/><table:covered-table-cell/><table:covered-table-cell/></table:table-row><table:table-row table:style-name="TableRow133"><table:table-cell table:style-name="TableCell134" table:number-columns-spanned="2"><text:p text:style-name="P135">請勾選及說明</text:p></table:table-cell><table:covered-table-cell/><table:table-cell table:style-name="TableCell136" table:number-columns-spanned="8"><text:p text:style-name="P137">□申請空調日期:_______________________________________________________</text:p><text:p text:style-name="TableParagraph"><text:span text:style-name="T138">□</text:span><text:span text:style-name="T139">申請</text:span><text:span text:style-name="T140">開</text:span><text:span text:style-name="T141">體育館</text:span><text:span text:style-name="T142">籃球場及排球場</text:span><text:span text:style-name="T143">大燈</text:span><text:span text:style-name="T144"><text:s/></text:span><text:span text:style-name="T145"><text:s/></text:span></text:p><text:p text:style-name="TableParagraph"><text:span text:style-name="T146">□</text:span><text:span text:style-name="T147">其他支援說明:</text:span></text:p><text:p text:style-name="P148"/></table:table-cell><table:covered-table-cell/><table:covered-table-cell/><table:covered-table-cell/><table:covered-table-cell/><table:covered-table-cell/><table:covered-table-cell/><table:covered-table-cell/></table:table-row><table:table-row table:style-name="TableRow149"><table:table-cell table:style-name="TableCell150" table:number-columns-spanned="2"><text:p text:style-name="P151"><text:span text:style-name="T152">借用</text:span><text:span text:style-name="T153">日期</text:span><text:span text:style-name="T154">(</text:span><text:span text:style-name="T155">年月日</text:span><text:span text:style-name="T156">)</text:span></text:p></table:table-cell><table:covered-table-cell/><table:table-cell table:style-name="TableCell157"><text:p text:style-name="P158">星期</text:p></table:table-cell><table:table-cell table:style-name="TableCell159" table:number-columns-spanned="2"><text:p text:style-name="P160"><text:s/>借用時段</text:p></table:table-cell><table:covered-table-cell/><table:table-cell table:style-name="TableCell161" table:number-columns-spanned="4"><text:p text:style-name="P162">請敘明借用場地及場地編號</text:p><text:p text:style-name="P163">(如東區羽球場A、室外籃球場F..以此類推)</text:p></table:table-cell><table:covered-table-cell/><table:covered-table-cell/><table:covered-table-cell/><table:table-cell table:style-name="TableCell164"><text:p text:style-name="P165">備註欄</text:p></table:table-cell></table:table-row><table:table-row table:style-name="TableRow166"><table:table-cell table:style-name="TableCell167" table:number-columns-spanned="2"><text:p text:style-name="P168"/></table:table-cell><table:covered-table-cell/><table:table-cell table:style-name="TableCell169"><text:p text:style-name="P170"/></table:table-cell><table:table-cell table:style-name="TableCell171" table:number-columns-spanned="2"><text:p text:style-name="P172"/></table:table-cell><table:covered-table-cell/><table:table-cell table:style-name="TableCell173" table:number-columns-spanned="4"><text:p text:style-name="P174"/></table:table-cell><table:covered-table-cell/><table:covered-table-cell/><table:covered-table-cell/><table:table-cell table:style-name="TableCell175"><text:p text:style-name="P176"/></table:table-cell></table:table-row><table:table-row table:style-name="TableRow177"><table:table-cell table:style-name="TableCell178" table:number-columns-spanned="2"><text:p text:style-name="P179"/></table:table-cell><table:covered-table-cell/><table:table-cell table:style-name="TableCell180"><text:p text:style-name="P181"/></table:table-cell><table:table-cell table:style-name="TableCell182" table:number-columns-spanned="2"><text:p text:style-name="P183"/></table:table-cell><table:covered-table-cell/><table:table-cell table:style-name="TableCell184" table:number-columns-spanned="4"><text:p text:style-name="P185"/></table:table-cell><table:covered-table-cell/><table:covered-table-cell/><table:covered-table-cell/><table:table-cell table:style-name="TableCell186"><text:p text:style-name="P187"/></table:table-cell></table:table-row><table:table-row table:style-name="TableRow188"><table:table-cell table:style-name="TableCell189" table:number-columns-spanned="2"><text:p text:style-name="P190"/></table:table-cell><table:covered-table-cell/><table:table-cell table:style-name="TableCell191"><text:p text:style-name="P192"/></table:table-cell><table:table-cell table:style-name="TableCell193" table:number-columns-spanned="2"><text:p text:style-name="P194"/></table:table-cell><table:covered-table-cell/><table:table-cell table:style-name="TableCell195" table:number-columns-spanned="4"><text:p text:style-name="P196"/></table:table-cell><table:covered-table-cell/><table:covered-table-cell/><table:covered-table-cell/><table:table-cell table:style-name="TableCell197"><text:p text:style-name="P198"/></table:table-cell></table:table-row><table:table-row table:style-name="TableRow199"><table:table-cell table:style-name="TableCell200" table:number-columns-spanned="2"><text:p text:style-name="P201"/></table:table-cell><table:covered-table-cell/><table:table-cell table:style-name="TableCell202"><text:p text:style-name="P203"/></table:table-cell><table:table-cell table:style-name="TableCell204" table:number-columns-spanned="2"><text:p text:style-name="P205"/></table:table-cell><table:covered-table-cell/><table:table-cell table:style-name="TableCell206" table:number-columns-spanned="4"><text:p text:style-name="P207"/></table:table-cell><table:covered-table-cell/><table:covered-table-cell/><table:covered-table-cell/><table:table-cell table:style-name="TableCell208"><text:p text:style-name="P209"/></table:table-cell></table:table-row><table:table-row table:style-name="TableRow210"><table:table-cell table:style-name="TableCell211" table:number-columns-spanned="2"><text:p text:style-name="P212"/></table:table-cell><table:covered-table-cell/><table:table-cell table:style-name="TableCell213"><text:p text:style-name="P214"/></table:table-cell><table:table-cell table:style-name="TableCell215" table:number-columns-spanned="2"><text:p text:style-name="P216"/></table:table-cell><table:covered-table-cell/><table:table-cell table:style-name="TableCell217" table:number-columns-spanned="4"><text:p text:style-name="P218"/></table:table-cell><table:covered-table-cell/><table:covered-table-cell/><table:covered-table-cell/><table:table-cell table:style-name="TableCell219"><text:p text:style-name="P220"/></table:table-cell></table:table-row><table:table-row table:style-name="TableRow221"><table:table-cell table:style-name="TableCell222" table:number-columns-spanned="2"><text:p text:style-name="P223"/></table:table-cell><table:covered-table-cell/><table:table-cell table:style-name="TableCell224"><text:p text:style-name="P225"/></table:table-cell><table:table-cell table:style-name="TableCell226" table:number-columns-spanned="2"><text:p text:style-name="P227"/></table:table-cell><table:covered-table-cell/><table:table-cell table:style-name="TableCell228" table:number-columns-spanned="4"><text:p text:style-name="P229"/></table:table-cell><table:covered-table-cell/><table:covered-table-cell/><table:covered-table-cell/><table:table-cell table:style-name="TableCell230"><text:p text:style-name="P231"/></table:table-cell></table:table-row><table:table-row table:style-name="TableRow232"><table:table-cell table:style-name="TableCell233" table:number-columns-spanned="2"><text:p text:style-name="P234"/></table:table-cell><table:covered-table-cell/><table:table-cell table:style-name="TableCell235"><text:p text:style-name="P236"/></table:table-cell><table:table-cell table:style-name="TableCell237" table:number-columns-spanned="2"><text:p text:style-name="P238"/></table:table-cell><table:covered-table-cell/><table:table-cell table:style-name="TableCell239" table:number-columns-spanned="4"><text:p text:style-name="P240"/></table:table-cell><table:covered-table-cell/><table:covered-table-cell/><table:covered-table-cell/><table:table-cell table:style-name="TableCell241"><text:p text:style-name="P242"/></table:table-cell></table:table-row><table:table-row table:style-name="TableRow243"><table:table-cell table:style-name="TableCell244" table:number-columns-spanned="2"><text:p text:style-name="P245"/></table:table-cell><table:covered-table-cell/><table:table-cell table:style-name="TableCell246"><text:p text:style-name="P247"/></table:table-cell><table:table-cell table:style-name="TableCell248" table:number-columns-spanned="2"><text:p text:style-name="P249"/></table:table-cell><table:covered-table-cell/><table:table-cell table:style-name="TableCell250" table:number-columns-spanned="4"><text:p text:style-name="P251"/></table:table-cell><table:covered-table-cell/><table:covered-table-cell/><table:covered-table-cell/><table:table-cell table:style-name="TableCell252"><text:p text:style-name="P253"/></table:table-cell></table:table-row><table:table-row table:style-name="TableRow254"><table:table-cell table:style-name="TableCell255" table:number-columns-spanned="2"><text:p text:style-name="P256"/></table:table-cell><table:covered-table-cell/><table:table-cell table:style-name="TableCell257"><text:p text:style-name="P258"/></table:table-cell><table:table-cell table:style-name="TableCell259" table:number-columns-spanned="2"><text:p text:style-name="P260"/></table:table-cell><table:covered-table-cell/><table:table-cell table:style-name="TableCell261" table:number-columns-spanned="4"><text:p text:style-name="P262"/></table:table-cell><table:covered-table-cell/><table:covered-table-cell/><table:covered-table-cell/><table:table-cell table:style-name="TableCell263"><text:p text:style-name="P264"/></table:table-cell></table:table-row><table:table-row table:style-name="TableRow265"><table:table-cell table:style-name="TableCell266" table:number-columns-spanned="2"><text:p text:style-name="P267"/></table:table-cell><table:covered-table-cell/><table:table-cell table:style-name="TableCell268"><text:p text:style-name="P269"/></table:table-cell><table:table-cell table:style-name="TableCell270" table:number-columns-spanned="2"><text:p text:style-name="P271"/></table:table-cell><table:covered-table-cell/><table:table-cell table:style-name="TableCell272" table:number-columns-spanned="4"><text:p text:style-name="P273"/></table:table-cell><table:covered-table-cell/><table:covered-table-cell/><table:covered-table-cell/><table:table-cell table:style-name="TableCell274"><text:p text:style-name="P275"/></table:table-cell></table:table-row><table:table-row table:style-name="TableRow276"><table:table-cell table:style-name="TableCell277" table:number-columns-spanned="2"><text:p text:style-name="P278"/></table:table-cell><table:covered-table-cell/><table:table-cell table:style-name="TableCell279"><text:p text:style-name="P280"/></table:table-cell><table:table-cell table:style-name="TableCell281" table:number-columns-spanned="2"><text:p text:style-name="P282"/></table:table-cell><table:covered-table-cell/><table:table-cell table:style-name="TableCell283" table:number-columns-spanned="4"><text:p text:style-name="P284"/></table:table-cell><table:covered-table-cell/><table:covered-table-cell/><table:covered-table-cell/><table:table-cell table:style-name="TableCell285"><text:p text:style-name="P286"/></table:table-cell></table:table-row><table:table-row table:style-name="TableRow287"><table:table-cell table:style-name="TableCell288" table:number-columns-spanned="2"><text:p text:style-name="P289"/></table:table-cell><table:covered-table-cell/><table:table-cell table:style-name="TableCell290"><text:p text:style-name="P291"/></table:table-cell><table:table-cell table:style-name="TableCell292" table:number-columns-spanned="2"><text:p text:style-name="P293"/></table:table-cell><table:covered-table-cell/><table:table-cell table:style-name="TableCell294" table:number-columns-spanned="4"><text:p text:style-name="P295"/></table:table-cell><table:covered-table-cell/><table:covered-table-cell/><table:covered-table-cell/><table:table-cell table:style-name="TableCell296"><text:p text:style-name="P297"/></table:table-cell></table:table-row><table:table-row table:style-name="TableRow298"><table:table-cell table:style-name="TableCell299" table:number-columns-spanned="2"><text:p text:style-name="P300"/></table:table-cell><table:covered-table-cell/><table:table-cell table:style-name="TableCell301"><text:p text:style-name="P302"/></table:table-cell><table:table-cell table:style-name="TableCell303" table:number-columns-spanned="2"><text:p text:style-name="P304"/></table:table-cell><table:covered-table-cell/><table:table-cell table:style-name="TableCell305" table:number-columns-spanned="4"><text:p text:style-name="P306"/></table:table-cell><table:covered-table-cell/><table:covered-table-cell/><table:covered-table-cell/><table:table-cell table:style-name="TableCell307"><text:p text:style-name="P308"/></table:table-cell></table:table-row><table:table-row table:style-name="TableRow309"><table:table-cell table:style-name="TableCell310" table:number-columns-spanned="2"><text:p text:style-name="P311"/></table:table-cell><table:covered-table-cell/><table:table-cell table:style-name="TableCell312"><text:p text:style-name="P313"/></table:table-cell><table:table-cell table:style-name="TableCell314" table:number-columns-spanned="2"><text:p text:style-name="P315"/></table:table-cell><table:covered-table-cell/><table:table-cell table:style-name="TableCell316" table:number-columns-spanned="4"><text:p text:style-name="P317"/></table:table-cell><table:covered-table-cell/><table:covered-table-cell/><table:covered-table-cell/><table:table-cell table:style-name="TableCell318"><text:p text:style-name="P319"/></table:table-cell></table:table-row><table:table-row table:style-name="TableRow320"><table:table-cell table:style-name="TableCell321" table:number-columns-spanned="10"><text:p text:style-name="P322"><text:span text:style-name="T323">以下為體育室審核欄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4"><table:table-cell table:style-name="TableCell325" table:number-columns-spanned="4"><text:p text:style-name="P326"><text:s/><text:s text:c="8"/>審<text:s/><text:s/>核</text:p></table:table-cell><table:covered-table-cell/><table:covered-table-cell/><table:covered-table-cell/><table:table-cell table:style-name="TableCell327" table:number-columns-spanned="4"><text:p text:style-name="P328">會辦/覆核</text:p></table:table-cell><table:covered-table-cell/><table:covered-table-cell/><table:covered-table-cell/><table:table-cell table:style-name="TableCell329"><text:p text:style-name="P330">決</text:p></table:table-cell><table:table-cell table:style-name="TableCell331"><text:p text:style-name="P332">行</text:p></table:table-cell></table:table-row><table:table-row table:style-name="TableRow333"><table:table-cell table:style-name="TableCell334" table:number-columns-spanned="4"><text:p text:style-name="P335"/></table:table-cell><table:covered-table-cell/><table:covered-table-cell/><table:covered-table-cell/><table:table-cell table:style-name="TableCell336" table:number-columns-spanned="4"><text:p text:style-name="P337"/></table:table-cell><table:covered-table-cell/><table:covered-table-cell/><table:covered-table-cell/><table:table-cell table:style-name="TableCell338" table:number-columns-spanned="2"><text:p text:style-name="P339"/></table:table-cell><table:covered-table-cell/></table:table-row><table:table-row table:style-name="TableRow340"><table:table-cell table:style-name="TableCell341" table:number-columns-spanned="10"><text:p text:style-name="P3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343"/></draw:text-box><svg:title/><svg:desc/></draw:frame>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Droid Sans Fallback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2361in" fo:margin-left="0.5277in" fo:margin-bottom="0.19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meta:initial-creator>Y.H. Wang</meta:initial-creator>
    <dc:creator>USER</dc:creator>
    <meta:creation-date>2023-12-14T09:19:00Z</meta:creation-date>
    <dc:date>2023-12-14T09:19:00Z</dc:date>
    <meta:print-date>2023-05-08T07:32:00Z</meta:print-date>
    <meta:template xlink:href="Normal.dotm" xlink:type="simple"/>
    <meta:editing-cycles>2</meta:editing-cycles>
    <meta:editing-duration>PT0S</meta:editing-duration>
    <meta:user-defined meta:name="Created" meta:value-type="date">2019-12-17T00:00:00Z</meta:user-defined>
    <meta:user-defined meta:name="Creator">Acrobat PDFMaker 11 Word 版</meta:user-defined>
    <meta:user-defined meta:name="LastSaved" meta:value-type="date">2019-12-27T00:00:00Z</meta:user-defined>
    <meta:document-statistic meta:page-count="1" meta:paragraph-count="18" meta:word-count="128" meta:character-count="245" meta:row-count="16" meta:non-whitespace-character-count="135"/>
  </office:meta>
</office:document-meta>
</file>