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933cm" table:align="center" style:writing-mode="lr-tb"/>
    </style:style>
    <style:style style:name="表格1.A" style:family="table-column">
      <style:table-column-properties style:column-width="2.459cm"/>
    </style:style>
    <style:style style:name="表格1.B" style:family="table-column">
      <style:table-column-properties style:column-width="5.727cm"/>
    </style:style>
    <style:style style:name="表格1.C" style:family="table-column">
      <style:table-column-properties style:column-width="5.747cm"/>
    </style:style>
    <style:style style:name="表格1.1" style:family="table-row">
      <style:table-row-properties style:min-row-height="0.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text-properties fo:color="#000000" loext:opacity="100%" style:font-name="Arial" style:font-name-asian="標楷體" style:font-name-complex="Arial"/>
    </style:style>
    <style:style style:name="P7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</style:style>
    <style:style style:name="P8" style:family="paragraph" style:parent-style-name="Standard">
      <style:paragraph-properties fo:margin-left="-0.499cm" fo:margin-right="-1.249cm" fo:text-indent="0.496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-0.499cm" fo:margin-right="-1.249cm" fo:margin-top="0cm" fo:margin-bottom="0.318cm" style:contextual-spacing="false" fo:text-indent="0.496cm" style:auto-text-indent="false">
        <style:tab-stops>
          <style:tab-stop style:position="0cm"/>
        </style:tab-stops>
      </style:paragraph-properties>
      <style:text-properties style:font-name="Arial" style:font-name-asian="標楷體" style:font-name-complex="Arial"/>
    </style:style>
    <style:style style:name="P10" style:family="paragraph" style:parent-style-name="Standard">
      <style:paragraph-properties fo:margin-left="-0.25cm" fo:margin-right="0cm" fo:margin-top="0.318cm" fo:margin-bottom="0cm" style:contextual-spacing="false" fo:text-indent="0.25cm" style:auto-text-indent="false"/>
    </style:style>
    <style:style style:name="P11" style:family="paragraph" style:parent-style-name="Standard">
      <style:paragraph-properties fo:margin-left="0cm" fo:margin-right="0cm" fo:margin-top="0.318cm" fo:margin-bottom="0cm" style:contextual-spacing="false" fo:text-indent="6.498cm" style:auto-text-indent="false"/>
    </style:style>
    <style:style style:name="P12" style:family="paragraph" style:parent-style-name="Standard">
      <style:paragraph-properties fo:margin-left="-0.009cm" fo:margin-right="0cm" fo:text-indent="-0.245cm" style:auto-text-indent="false"/>
      <style:text-properties fo:color="#000000" loext:opacity="100%" style:font-name="Arial" style:font-name-asian="標楷體" style:font-name-complex="Arial"/>
    </style:style>
    <style:style style:name="P13" style:family="paragraph" style:parent-style-name="Standard">
      <style:paragraph-properties fo:margin-left="-0.009cm" fo:margin-right="0cm" fo:text-indent="-0.245cm" style:auto-text-indent="false"/>
      <style:text-properties fo:color="#000000" loext:opacity="100%" style:font-name="Arial" style:font-name-asian="標楷體" style:font-name-complex="Arial"/>
    </style:style>
    <style:style style:name="P14" style:family="paragraph" style:parent-style-name="Standard">
      <style:paragraph-properties fo:margin-left="-0.012cm" fo:margin-right="0cm" fo:text-indent="0.009cm" style:auto-text-indent="false"/>
    </style:style>
    <style:style style:name="P15" style:family="paragraph" style:parent-style-name="Standard">
      <style:paragraph-properties fo:margin-left="0cm" fo:margin-right="0.009cm" fo:line-height="0.6cm" fo:text-indent="0cm" style:auto-text-indent="false"/>
    </style:style>
    <style:style style:name="P16" style:family="paragraph" style:parent-style-name="Standard">
      <style:paragraph-properties fo:margin-left="0cm" fo:margin-right="0.009cm" fo:line-height="0.6cm" fo:text-indent="0.25cm" style:auto-text-indent="false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weight="bold" style:font-name-asian="標楷體" style:font-weight-asian="bold" style:font-name-complex="Arial"/>
    </style:style>
    <style:style style:name="T8" style:family="text">
      <style:text-properties style:font-name="Arial" fo:font-weight="bold" style:font-name-asian="標楷體" style:font-weight-asian="bold" style:font-name-complex="Arial"/>
    </style:style>
    <style:style style:name="T9" style:family="text">
      <style:text-properties style:font-name-complex="Arial"/>
    </style:style>
    <style:style style:name="T10" style:family="text">
      <style:text-properties fo:color="#000000" loext:opacity="100%" style:font-name="Arial" style:font-name-asian="標楷體" style:font-name-complex="Arial"/>
    </style:style>
    <style:style style:name="T11" style:family="text">
      <style:text-properties fo:color="#000000" loext:opacity="100%" style:font-name="Arial" style:font-name-asian="標楷體" style:font-name-complex="Arial"/>
    </style:style>
    <style:style style:name="T12" style:family="text">
      <style:text-properties fo:color="#000000" loext:opacity="100%" style:font-name="Arial" style:text-underline-style="solid" style:text-underline-width="auto" style:text-underline-color="font-color" style:font-name-asian="Arial" style:font-name-complex="Arial"/>
    </style:style>
    <style:style style:name="T13" style:family="text">
      <style:text-properties fo:color="#000000" loext:opacity="100%" style:font-name="Arial" style:text-underline-style="solid" style:text-underline-width="auto" style:text-underline-color="font-color" style:font-name-asian="標楷體" style:font-name-complex="Arial"/>
    </style:style>
    <style:style style:name="T14" style:family="text">
      <style:text-properties fo:color="#000000" loext:opacity="100%" style:font-name="Arial" style:font-name-asian="Arial" style:font-name-complex="Arial"/>
    </style:style>
    <style:style style:name="T15" style:family="text">
      <style:text-properties fo:color="#000000" loext:opacity="100%" style:font-name="新細明體" style:font-name-complex="Arial"/>
    </style:style>
    <style:style style:name="T16" style:family="text">
      <style:text-properties fo:color="#000000" loext:opacity="100%" style:font-name="新細明體" style:text-underline-style="solid" style:text-underline-width="auto" style:text-underline-color="font-color" style:font-name-complex="Arial"/>
    </style:style>
    <style:style style:name="T17" style:family="text">
      <style:text-properties fo:color="#000000" loext:opacity="100%" style:font-name-asian="標楷體" style:font-size-complex="12pt"/>
    </style:style>
    <style:style style:name="T18" style:family="text">
      <style:text-properties fo:color="#000000" loext:opacity="100%" style:font-name-asian="標楷體"/>
    </style:style>
    <style:style style:name="T19" style:family="text">
      <style:text-properties fo:color="#000000" loext:opacity="100%" style:font-name="標楷體" style:font-name-asian="標楷體" style:font-name-complex="標楷體" style:font-size-complex="12pt"/>
    </style:style>
    <style:style style:name="T20" style:family="text">
      <style:text-properties fo:color="#000000" loext:opacity="100%" style:font-name="標楷體" style:font-name-asian="標楷體" style:font-name-complex="標楷體" style:font-size-complex="12pt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2" style:family="text">
      <style:text-properties fo:color="#000000" loext:opacity="100%" fo:font-weight="bold" style:font-name-asian="標楷體" style:font-weight-asian="bold"/>
    </style:style>
    <style:style style:name="T23" style:family="text">
      <style:text-properties style:font-name="新細明體" style:font-name-complex="Arial"/>
    </style:style>
    <style:style style:name="T24" style:family="text">
      <style:text-properties fo:color="#ff0000" loext:opacity="100%" style:font-name="Arial" style:font-name-asian="標楷體" style:font-name-complex="Arial"/>
    </style:style>
    <style:style style:name="T25" style:family="text">
      <style:text-properties fo:color="#ff0000" loext:opacity="100%" style:font-name="標楷體" style:font-name-asian="標楷體" style:font-name-complex="標楷體" style:font-size-complex="12pt"/>
    </style:style>
    <style:style style:name="T26" style:family="text">
      <style:text-properties style:font-name="標楷體" style:font-name-asian="標楷體" style:font-name-complex="Ari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.639cm" fo:min-width="4.177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</text:span><text:span text:style-name="T1">陽明</text:span><text:span text:style-name="T1">交通大學</text:span><text:span text:style-name="T1">113</text:span><text:span text:style-name="T1">學年度</text:span><text:span text:style-name="T1">新生</text:span><text:span text:style-name="T1">盃球類競賽報名表</text:span></text:p>
      <text:p text:style-name="P8"><text:span text:style-name="T10">學系/ 研究所</text:span><text:span text:style-name="T15">：</text:span><text:span text:style-name="T12"> <text:s text:c="20"/></text:span><text:span text:style-name="T10">(請寫單位全名) <text:s/></text:span></text:p>
      <text:p text:style-name="P10"><text:span text:style-name="T10">聯</text:span><text:span text:style-name="T14"> <text:s text:c="2"/></text:span><text:span text:style-name="T10">絡</text:span><text:span text:style-name="T14"> <text:s/></text:span><text:span text:style-name="T10">人</text:span><text:span text:style-name="T15">：</text:span><text:span text:style-name="T16"> <text:s text:c="14"/></text:span><text:span text:style-name="T3">電</text:span><text:span text:style-name="T6"> <text:s text:c="4"/></text:span><text:span text:style-name="T3">話：</text:span><text:span text:style-name="T5"> <text:s text:c="14"/></text:span><text:span text:style-name="T6"><text:s text:c="2"/></text:span><text:span text:style-name="T3">E</text:span><text:span text:style-name="T3">-</text:span><text:span text:style-name="T3">mail：</text:span><text:span text:style-name="T6"> </text:span><text:span text:style-name="T5"><text:s text:c="22"/></text:span><text:span text:style-name="T6"><text:s/></text:span></text:p>
      <text:p text:style-name="P8"><text:span text:style-name="T10">報</text:span><text:span text:style-name="T14"> </text:span><text:span text:style-name="T10">名</text:span><text:span text:style-name="T14"> </text:span><text:span text:style-name="T10">校</text:span><text:span text:style-name="T14"> </text:span><text:span text:style-name="T10">區：□陽明校區</text:span><text:span text:style-name="T14"> </text:span><text:span text:style-name="T10">□光復校區</text:span><text:span text:style-name="T14"> </text:span><text:span text:style-name="T24">(限擇一校區報名)</text:span><text:span text:style-name="T10"> </text:span></text:p>
      <text:p text:style-name="P8"><text:span text:style-name="T3">報</text:span><text:span text:style-name="T6"> </text:span><text:span text:style-name="T3">名</text:span><text:span text:style-name="T6"> </text:span><text:span text:style-name="T3">組</text:span><text:span text:style-name="T6"> </text:span><text:span text:style-name="T3">別</text:span><text:span text:style-name="T23">：</text:span><text:span text:style-name="T26">□</text:span><text:span text:style-name="T3">大學組</text:span><text:span text:style-name="T6"> </text:span><text:span text:style-name="T26">□</text:span><text:span text:style-name="T3">研究所組</text:span></text:p>
      <text:p text:style-name="P9">報 名 項 目：□男籃 □女籃 □男排 □女排 □男羽 □女羽 □足球□棒球 □桌球 □網球 □軟式網球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2">姓名</text:p>
          </table:table-cell>
        </table:table-row>
        <table:table-row table:style-name="表格1.1">
          <table:table-cell table:style-name="表格1.A2" office:value-type="string">
            <text:p text:style-name="P1"><text:span text:style-name="T7">(1)</text:span><text:span text:style-name="T7">隊長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(2)</text:span><text:span text:style-name="T3">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(3)</text:span><text:span text:style-name="T3">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(4)</text:span><text:span text:style-name="T3">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(5)</text:span><text:span text:style-name="T3">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(6)</text:span><text:span text:style-name="T3">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(7)</text:span><text:span text:style-name="T3">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(8)</text:span><text:span text:style-name="T3">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(9)</text:span><text:span text:style-name="T3">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(10)</text:span><text:span text:style-name="T3">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(11)</text:span><text:span text:style-name="T3">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(12)</text:span><text:span text:style-name="T3">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(13)</text:span><text:span text:style-name="T3">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(14)</text:span><text:span text:style-name="T3">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(15)</text:span><text:span text:style-name="T3">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1"><draw:custom-shape text:anchor-type="char" draw:z-index="0" draw:style-name="gr1" draw:text-style-name="P17" svg:width="5.06cm" svg:height="3.098cm" svg:x="11.404cm" svg:y="0.289cm"><text:p/><draw:enhanced-geometry svg:viewBox="0 0 21600 21600" draw:type="rectangle" draw:enhanced-path="M 0 0 L 21600 0 21600 21600 0 21600 0 0 Z N"/></draw:custom-shape><text:span text:style-name="T3">系所戳章</text:span><text:span text:style-name="T3">(請至系辦加蓋)</text:span></text:p>
      <text:p text:style-name="P12"/>
      <text:p text:style-name="P12"/>
      <text:p text:style-name="P6"/>
      <text:p text:style-name="P6"/>
      <text:p text:style-name="P14"><text:span text:style-name="T17">*</text:span><text:span text:style-name="T10">每張報名表限報名1項，各項目請分開填寫報名表。</text:span></text:p>
      <text:p text:style-name="P15"><text:span text:style-name="T17">*</text:span><text:span text:style-name="T19">大學部新生組</text:span><text:span text:style-name="T21">棒球項目需以系為單位(班級數大於2，可另組1隊)</text:span><text:span text:style-name="T19">，女子項目則可以班或系為單位</text:span></text:p>
      <text:p text:style-name="P16"><text:span text:style-name="T19">(</text:span><text:span text:style-name="T25">若以系為單位報名，請將選手名單統一填寫在一張報名表上</text:span><text:span text:style-name="T19">)</text:span></text:p>
      <text:p text:style-name="P14"><text:span text:style-name="T17">*</text:span><text:span text:style-name="T3">報名日期自即日起至</text:span><text:span text:style-name="T22">113年9月18日(星期三)下午5時止</text:span><text:span text:style-name="T18">，逾時不予受理</text:span><text:span text:style-name="T10">。</text:span></text:p>
      <text:p text:style-name="P14"><text:span text:style-name="T17">*</text:span><text:span text:style-name="T10">報名表請以正楷填寫，並請加蓋學系章戳後送至兩校區體育室活動組，始完成報名手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493cm" fo:text-indent="-0.529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493cm" fo:text-indent="-0.529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493cm" fo:text-indent="-0.529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493cm" fo:text-indent="-0.529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493cm" fo:text-indent="-0.529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493cm" fo:text-indent="-0.529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6cm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95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八十五學年度系際盃球類錦標賽競賽規程</dc:title>
    <dc:subject/>
    <meta:keyword/>
    <dc:description>ALT-F11 says it's groovie!</dc:description>
    <meta:initial-creator>體育組</meta:initial-creator>
    <meta:creation-date>2024-08-30T17:07:00</meta:creation-date>
    <dc:creator>蕭伊喬</dc:creator>
    <dc:date>2024-08-30T17:07:00</dc:date>
    <meta:print-date>2022-03-30T14:23:00</meta:print-date>
    <meta:editing-cycles>2</meta:editing-cycles>
    <meta:document-statistic meta:table-count="1" meta:image-count="0" meta:object-count="0" meta:page-count="1" meta:paragraph-count="29" meta:word-count="356" meta:character-count="514" meta:non-whitespace-character-count="402"/>
    <meta:generator>LibreOffice/7.0.0.3$Windows_X86_64 LibreOffice_project/8061b3e9204bef6b321a21033174034a5e2ea88e</meta:generator>
  </office:meta>
</office:document-meta>
</file>