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7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column table:style-name="co5" table:number-columns-repeated="16128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國立陽明交通大學112學年度體育週教職員工慢速壘球賽 報名表</text:p>
          </table:table-cell>
          <table:covered-table-cell table:number-columns-repeated="3"/>
          <table:table-cell table:style-name="ce7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17">
            <text:p>單　　位：<text:span text:style-name="T4">　　　　　　　　　　</text:span></text:p>
          </table:table-cell>
          <table:covered-table-cell table:number-columns-repeated="2"/>
          <table:table-cell office:value-type="string" table:style-name="ce11">
            <text:p>領隊：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19">
            <text:p>聯絡人：</text:p>
          </table:table-cell>
          <table:covered-table-cell/>
          <table:table-cell office:value-type="string" table:number-columns-spanned="2" table:number-rows-spanned="1" table:style-name="ce19">
            <text:p>聯絡電話： <text:s text:c="11"/>Email:</text:p>
          </table:table-cell>
          <table:covered-table-cell/>
          <table:table-cell table:number-columns-repeated="4" table:style-name="ce5"/>
          <table:table-cell table:number-columns-repeated="16375"/>
        </table:table-row>
        <table:table-row table:style-name="ro4">
          <table:table-cell/>
          <table:table-cell table:number-columns-repeated="8" table:style-name="ce6"/>
          <table:table-cell table:number-columns-repeated="16375"/>
        </table:table-row>
        <table:table-row table:style-name="ro5">
          <table:table-cell/>
          <table:table-cell office:value-type="string" table:style-name="ce12">
            <text:p>編號</text:p>
          </table:table-cell>
          <table:table-cell office:value-type="string" table:style-name="ce12">
            <text:p>人事代碼</text:p>
          </table:table-cell>
          <table:table-cell office:value-type="string" table:style-name="ce12">
            <text:p>姓<text:span text:style-name="T1"><text:s/></text:span><text:span text:style-name="T2">名</text:span>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office:value-type="string" table:style-name="ce15">
            <text:p>隊長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2" table:style-name="ce13">
            <text:p>2</text:p>
          </table:table-cell>
          <table:table-cell table:number-columns-repeated="2" table:style-name="ce15"/>
          <table:table-cell office:value-type="string" table:style-name="ce15">
            <text:p>隊員<text:span text:style-name="T1">/</text:span><text:span text:style-name="T2">女生</text:span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3" table:style-name="ce13">
            <text:p>3</text:p>
          </table:table-cell>
          <table:table-cell table:number-columns-repeated="2" table:style-name="ce15"/>
          <table:table-cell office:value-type="string" table:style-name="ce15">
            <text:p>隊員<text:span text:style-name="T1">/</text:span><text:span text:style-name="T2">女生</text:span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4" table:style-name="ce13">
            <text:p>4</text:p>
          </table:table-cell>
          <table:table-cell table:number-columns-repeated="2" table:style-name="ce15"/>
          <table:table-cell office:value-type="string" table:style-name="ce15">
            <text:p>隊員<text:span text:style-name="T1">/</text:span><text:span text:style-name="T2">女生</text:span>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5" table:style-name="ce13">
            <text:p>5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" table:style-name="ce13">
            <text:p>6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7" table:style-name="ce13">
            <text:p>7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8" table:style-name="ce13">
            <text:p>8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9" table:style-name="ce13">
            <text:p>9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0" table:style-name="ce13">
            <text:p>10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1" table:style-name="ce13">
            <text:p>11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float" office:value="12" table:style-name="ce13">
            <text:p>12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3" table:style-name="ce13">
            <text:p>13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4" table:style-name="ce13">
            <text:p>14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5" table:style-name="ce13">
            <text:p>15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6" table:style-name="ce13">
            <text:p>16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7" table:style-name="ce13">
            <text:p>17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8" table:style-name="ce13">
            <text:p>18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19" table:style-name="ce13">
            <text:p>19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float" office:value="20" table:style-name="ce13">
            <text:p>20</text:p>
          </table:table-cell>
          <table:table-cell table:number-columns-repeated="2" table:style-name="ce15"/>
          <table:table-cell office:value-type="string" table:style-name="ce15">
            <text:p>隊員□男□女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5">
            <text:p>合計</text:p>
          </table:table-cell>
          <table:table-cell table:number-columns-repeated="2" table:style-name="ce13"/>
          <table:table-cell table:style-name="ce16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8">
          <table:table-cell office:value-type="string" table:style-name="ce2">
            <text:p>一、<text:span text:style-name="T3">報名日期：即日起至</text:span><text:span text:style-name="T5">112</text:span><text:span text:style-name="T3">年</text:span><text:span text:style-name="T5">11</text:span><text:span text:style-name="T3">月</text:span><text:span text:style-name="T5">8</text:span><text:span text:style-name="T3">日（星期三）下午</text:span><text:span text:style-name="T5">5</text:span><text:span text:style-name="T3">時止，逾期不受理</text:span><text:span text:style-name="T2">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二、慢速壘球抽籤日期：<text:span text:style-name="T1">112</text:span><text:span text:style-name="T2">年</text:span><text:span text:style-name="T1">11</text:span><text:span text:style-name="T2">月</text:span><text:span text:style-name="T1">9</text:span><text:span text:style-name="T2">日</text:span><text:span text:style-name="T1">(</text:span><text:span text:style-name="T2">星期四</text:span><text:span text:style-name="T1">)</text:span><text:span text:style-name="T2">中午</text:span><text:span text:style-name="T1">12</text:span><text:span text:style-name="T2">時</text:span><text:span text:style-name="T1">10</text:span><text:span text:style-name="T2">分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三、<text:span text:style-name="T6">比賽日期：預計</text:span><text:span text:style-name="T7">112</text:span><text:span text:style-name="T6">年</text:span><text:span text:style-name="T7">11</text:span><text:span text:style-name="T6">月</text:span><text:span text:style-name="T7">15</text:span><text:span text:style-name="T6">日</text:span><text:span text:style-name="T7">(</text:span><text:span text:style-name="T6">星期三</text:span><text:span text:style-name="T7">)8:30~17:30 (</text:span><text:span text:style-name="T6">以體育室網頁公佈為準</text:span><text:span text:style-name="T7">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四、<text:span text:style-name="T3">慢速壘球賽女生至少</text:span><text:span text:style-name="T5">3</text:span><text:span text:style-name="T3">人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五、報名隊數未滿6隊取消比賽</text:p>
          </table:table-cell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工作表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meta:initial-creator>USER</meta:initial-creator>
    <dc:creator>Microsoft Office User</dc:creator>
    <meta:creation-date>2011-10-20T09:19:08Z</meta:creation-date>
    <dc:date>2023-11-09T02:29:12Z</dc:date>
    <meta:print-date>2020-10-20T08:29:44Z</meta:print-date>
  </office:meta>
</office:document-meta>
</file>