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72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42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left="-0.25cm" fo:margin-right="-0.753cm" fo:line-height="150%" fo:text-indent="0cm" style:auto-text-indent="false" style:snap-to-layout-grid="false"/>
    </style:style>
    <style:style style:name="P6" style:family="paragraph" style:parent-style-name="Standard">
      <style:paragraph-properties fo:margin-left="-0.25cm" fo:margin-right="-0.753cm" fo:margin-top="0cm" fo:margin-bottom="0.318cm" style:contextual-spacing="false" fo:line-height="0.706cm" fo:text-indent="2.145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4.082cm" fo:margin-right="0cm" fo:orphans="2" fo:widows="2" fo:text-indent="-4.082cm" style:auto-text-indent="false" style:snap-to-layout-grid="false"/>
      <style:text-properties fo:color="#000000" loext:opacity="100%" style:font-name="標楷體" style:font-name-asian="標楷體" style:font-name-complex="Arial"/>
    </style:style>
    <style:style style:name="P8" style:family="paragraph" style:parent-style-name="Standard">
      <style:paragraph-properties fo:margin-left="2.752cm" fo:margin-right="1.499cm" fo:orphans="2" fo:widows="2" fo:text-indent="-2.752cm" style:auto-text-indent="false" style:snap-to-layout-grid="false"/>
    </style:style>
    <style:style style:name="P9" style:family="paragraph" style:parent-style-name="Standard">
      <style:paragraph-properties fo:margin-left="2.752cm" fo:margin-right="0cm" fo:orphans="2" fo:widows="2" fo:text-indent="-2.752cm" style:auto-text-indent="false" style:snap-to-layout-grid="false"/>
    </style:style>
    <style:style style:name="P10" style:family="paragraph" style:parent-style-name="Standard" style:master-page-name="Standard">
      <style:paragraph-properties fo:margin-left="0cm" fo:margin-right="-0.753cm" fo:margin-top="0cm" fo:margin-bottom="0.635cm" style:contextual-spacing="false" fo:text-align="center" style:justify-single-word="false" fo:orphans="2" fo:widows="2" fo:text-indent="0cm" style:auto-text-indent="false" style:page-number="auto"/>
    </style:style>
    <style:style style:name="P11" style:family="paragraph" style:parent-style-name="Standard">
      <style:paragraph-properties fo:margin-left="-0.25cm" fo:margin-right="-0.753cm" fo:line-height="0.706cm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-0.25cm" fo:margin-right="-0.753cm" fo:line-height="0.706cm" fo:text-indent="2.145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0.039cm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Arial"/>
    </style:style>
    <style:style style:name="T10" style:family="text">
      <style:text-properties fo:color="#000000" loext:opacity="100%" style:font-name="標楷體" style:font-name-asian="標楷體" style:font-name-complex="Arial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2" style:family="text">
      <style:text-properties fo:color="#000000" loext:opacity="100%" style:font-name="新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國立陽明交通大學113年交大日</text:span><text:span text:style-name="T3">校友盃球類錦標賽報名表</text:span></text:p>
      <text:p text:style-name="P5"><text:span text:style-name="T5">隊 <text:s/>名：</text:span><text:span text:style-name="T7"> <text:s text:c="12"/></text:span><text:span text:style-name="T5"><text:s text:c="2"/>教 <text:s/>練：</text:span><text:span text:style-name="T7"> <text:s text:c="14"/></text:span><text:span text:style-name="T5">隊 <text:s/>長：</text:span><text:span text:style-name="T7"> <text:s text:c="14"/></text:span></text:p>
      <text:p text:style-name="P5"><text:span text:style-name="T5">連絡人：</text:span><text:span text:style-name="T7"> <text:s text:c="12"/></text:span><text:span text:style-name="T5"><text:s text:c="2"/></text:span><text:span text:style-name="T8">Email</text:span><text:span text:style-name="T4">：</text:span><text:span text:style-name="T6"> <text:s text:c="11"/></text:span><text:span text:style-name="T7"><text:s text:c="3"/></text:span><text:span text:style-name="T4">電 <text:s/>話：</text:span><text:span text:style-name="T6"> <text:s text:c="14"/></text:span></text:p>
      <text:p text:style-name="P11">報名項目：□籃球(參賽隊伍請自備同色系球衣) <text:s/>□慢壘 <text:s/>□網球</text:p>
      <text:p text:style-name="P12">□羽球一般組 <text:s/>□羽球競技組 <text:s/>□排球男子組 <text:s/>□排球女子組</text:p>
      <text:p text:style-name="P6">□桌球青年組 <text:s/>□桌球長青組(40歲以上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畢業系所</text:p>
            <text:p text:style-name="P2">/本校單位</text:p>
          </table:table-cell>
          <table:table-cell table:style-name="表格1.A1" office:value-type="string">
            <text:p text:style-name="P2">紀念衫尺寸</text:p>
            <text:p text:style-name="P2">需求調查(S~2L)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2">9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1">
          <table:table-cell table:style-name="表格1.A12" office:value-type="string">
            <text:p text:style-name="P2">11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2">12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2">13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2">14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2">15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</table:table-row>
      </table:table>
      <text:p text:style-name="P3"/>
      <text:p text:style-name="P7">備註：</text:p>
      <text:p text:style-name="P8"><text:span text:style-name="T10">(1)報名人數：網球每隊2人、桌球每隊4-6人，羽球10-12人、籃球、排球每隊至多12人，慢壘每隊至多15人。</text:span></text:p>
      <text:p text:style-name="P1"><text:span text:style-name="T10">(2)報名日期：113年3月18日(星期一)上午9時起至3月29日(星期五）中午12時止。</text:span></text:p>
      <text:p text:style-name="P9"><text:span text:style-name="T10">(3)報名方式：請依格式填寫報名表後，email至</text:span><text:a xlink:type="simple" xlink:href="mailto:sport@nycu.edu.tw" text:style-name="Internet_20_link" text:visited-style-name="Visited_20_Internet_20_Link"><text:span text:style-name="Internet_20_link"><text:span text:style-name="T1">sport@nycu.edu.tw</text:span></text:span></text:a><text:span text:style-name="T10"> (</text:span><text:span text:style-name="T9">活動二組收到報名表後會email回覆,若未收到, 煩請來電確認 </text:span><text:span text:style-name="T10">(03)5712121轉51002蕭小姐</text:span><text:span text:style-name="T9">以確保完成報名手續)</text:span></text:p>
      <text:p text:style-name="P1"><text:span text:style-name="T10">(4)注意事項</text:span><text:span text:style-name="T12">：</text:span><text:span text:style-name="T11">紀念衫為事先訂製，無法保證可依各隊需求提供尺寸</text:span><text:span text:style-name="T10">，敬請見諒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2" fo:widows="2" fo:text-indent="-0.31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loext:opacity="0%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結語_20_字元" style:display-name="結語 字元" style:family="text">
      <style:text-properties style:use-window-font-color="true" loext:opacity="0%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24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校友盃開始受理報名囉</dc:title>
    <dc:subject/>
    <meta:keyword/>
    <meta:initial-creator>sylvia</meta:initial-creator>
    <meta:creation-date>2024-03-14T14:14:00</meta:creation-date>
    <dc:date>2024-03-14T14:35:24.953000000</dc:date>
    <meta:print-date>2024-03-14T14:18:00</meta:print-date>
    <meta:editing-cycles>7</meta:editing-cycles>
    <meta:editing-duration>PT4M7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32" meta:word-count="334" meta:character-count="525" meta:non-whitespace-character-count="412"/>
  </office:meta>
</office:document-meta>
</file>