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79cm" table:align="center" style:writing-mode="lr-tb"/>
    </style:style>
    <style:style style:name="表格1.A" style:family="table-column">
      <style:table-column-properties style:column-width="2.459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773cm"/>
    </style:style>
    <style:style style:name="表格1.D" style:family="table-column">
      <style:table-column-properties style:column-width="4.747cm"/>
    </style:style>
    <style:style style:name="表格1.1" style:family="table-row">
      <style:table-row-properties style:min-row-height="0.7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5" style:family="paragraph" style:parent-style-name="Standard">
      <style:text-properties fo:color="#000000" loext:opacity="100%" style:font-name="Arial" style:font-name-asian="標楷體" style:font-name-complex="Arial"/>
    </style:style>
    <style:style style:name="P6" style:family="paragraph" style:parent-style-name="Standard">
      <style:paragraph-properties fo:margin-left="-0.499cm" fo:margin-right="-1.249cm" fo:text-indent="0.496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-0.499cm" fo:margin-right="-1.249cm" fo:margin-top="0.318cm" fo:margin-bottom="0.318cm" style:contextual-spacing="false" fo:text-indent="0.496cm" style:auto-text-indent="false">
        <style:tab-stops>
          <style:tab-stop style:position="0cm"/>
        </style:tab-stops>
      </style:paragraph-properties>
      <style:text-properties style:font-name="Arial" fo:font-size="12pt" fo:font-weight="bold" style:font-name-asian="標楷體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-0.25cm" fo:margin-right="0cm" fo:margin-top="0.318cm" fo:margin-bottom="0cm" style:contextual-spacing="false" fo:text-indent="0.25cm" style:auto-text-indent="false"/>
    </style:style>
    <style:style style:name="P9" style:family="paragraph" style:parent-style-name="Standard">
      <style:paragraph-properties fo:margin-left="0cm" fo:margin-right="0cm" fo:margin-top="0.318cm" fo:margin-bottom="0cm" style:contextual-spacing="false" fo:text-indent="6.498cm" style:auto-text-indent="false"/>
    </style:style>
    <style:style style:name="P10" style:family="paragraph" style:parent-style-name="Standard">
      <style:paragraph-properties fo:margin-left="-0.009cm" fo:margin-right="0cm" fo:text-indent="-0.245cm" style:auto-text-indent="false"/>
    </style:style>
    <style:style style:name="P11" style:family="paragraph" style:parent-style-name="Standard">
      <style:paragraph-properties fo:margin-left="-0.009cm" fo:margin-right="0cm" fo:text-indent="-0.245cm" style:auto-text-indent="false"/>
      <style:text-properties fo:color="#000000" loext:opacity="100%" style:font-name="Arial" style:font-name-asian="標楷體" style:font-name-complex="Arial"/>
    </style:style>
    <style:style style:name="P12" style:family="paragraph" style:parent-style-name="Standard">
      <style:paragraph-properties fo:margin-left="-0.009cm" fo:margin-right="-0.462cm" fo:text-indent="-0.245cm" style:auto-text-indent="false"/>
    </style:style>
    <style:style style:name="P13" style:family="paragraph" style:parent-style-name="Standard">
      <style:paragraph-properties fo:margin-left="0.242cm" fo:margin-right="-0.462cm" fo:text-indent="3.006cm" style:auto-text-indent="false"/>
    </style:style>
    <style:style style:name="P14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</style:style>
    <style:style style:name="P15" style:family="paragraph" style:parent-style-name="Standard">
      <style:paragraph-properties fo:margin-left="-0.009cm" fo:margin-right="0cm" fo:text-indent="-0.245cm" style:auto-text-indent="false"/>
      <style:text-properties fo:color="#000000" loext:opacity="100%" style:font-name="Arial" style:font-name-asian="標楷體" style:font-name-complex="Arial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weight="bold" style:font-name-asian="標楷體" style:font-weight-asian="bold" style:font-name-complex="Arial"/>
    </style:style>
    <style:style style:name="T6" style:family="text">
      <style:text-properties fo:color="#000000" loext:opacity="100%" style:font-name="Arial" style:font-name-asian="標楷體" style:font-name-complex="Arial"/>
    </style:style>
    <style:style style:name="T7" style:family="text">
      <style:text-properties fo:color="#000000" loext:opacity="100%" style:font-name="Arial" style:text-underline-style="solid" style:text-underline-width="auto" style:text-underline-color="font-color" style:font-name-asian="Arial" style:font-name-complex="Arial"/>
    </style:style>
    <style:style style:name="T8" style:family="text">
      <style:text-properties fo:color="#000000" loext:opacity="100%"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9" style:family="text">
      <style:text-properties fo:color="#000000" loext:opacity="100%" style:font-name="Arial" style:font-name-asian="Arial" style:font-name-complex="Arial"/>
    </style:style>
    <style:style style:name="T10" style:family="text">
      <style:text-properties fo:color="#000000" loext:opacity="100%" style:font-name="新細明體" style:font-name-complex="Arial"/>
    </style:style>
    <style:style style:name="T11" style:family="text">
      <style:text-properties fo:color="#000000" loext:opacity="100%" style:font-name="新細明體" style:text-underline-style="solid" style:text-underline-width="auto" style:text-underline-color="font-color" style:font-name-complex="Arial"/>
    </style:style>
    <style:style style:name="T12" style:family="text">
      <style:text-properties fo:color="#000000" loext:opacity="100%" fo:font-weight="bold" style:font-name-asian="標楷體" style:font-weight-asian="bold"/>
    </style:style>
    <style:style style:name="T13" style:family="text">
      <style:text-properties fo:color="#000000" loext:opacity="100%" style:font-name-asian="標楷體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.639cm" fo:min-width="4.177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陽明交通大學112學年度系際盃球類競賽報名表</text:span></text:p>
      <text:p text:style-name="P6"><text:span text:style-name="T6">學系/研究所</text:span><text:span text:style-name="T10">：</text:span><text:span text:style-name="T7"> <text:s text:c="20"/></text:span><text:span text:style-name="T6">(請寫單位全名) <text:s/>報名校區：□陽明</text:span><text:span text:style-name="T9"> </text:span><text:span text:style-name="T6">□交大</text:span><text:span text:style-name="T9"> </text:span><text:span text:style-name="T6">校區</text:span></text:p>
      <text:p text:style-name="P8"><text:span text:style-name="T6">聯</text:span><text:span text:style-name="T9"> <text:s/></text:span><text:span text:style-name="T6">絡</text:span><text:span text:style-name="T9"> <text:s/></text:span><text:span text:style-name="T6">人</text:span><text:span text:style-name="T10">：</text:span><text:span text:style-name="T11"> <text:s text:c="17"/></text:span><text:span text:style-name="T2">電</text:span><text:span text:style-name="T4"> <text:s text:c="6"/></text:span><text:span text:style-name="T2">話：</text:span><text:span text:style-name="T3"> <text:s text:c="14"/></text:span><text:span text:style-name="T4"><text:s text:c="2"/></text:span><text:span text:style-name="T2">E-mail：</text:span><text:span text:style-name="T4"> </text:span><text:span text:style-name="T3"><text:s text:c="15"/></text:span><text:span text:style-name="T4"><text:s/></text:span></text:p>
      <text:p text:style-name="P7">報名項目：□男籃 □女籃 □男排 □女排 □男羽 □女羽 □足球□桌球 □網球 □慢壘 □軟式網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學系/所(全名)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(1)隊長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2">(2)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2">(3)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2">(4)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2">(5)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2">(6)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2">(7)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2">(8)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2">(9)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2">(10)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2">(11)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2">(12)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2">(13)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2">(14)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2">(15)隊員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9"><draw:custom-shape text:anchor-type="char" draw:z-index="0" draw:name="形狀1" draw:style-name="gr1" draw:text-style-name="P16" svg:width="5.06cm" svg:height="3.098cm" svg:x="11.404cm" svg:y="0.289cm"><text:p/><draw:enhanced-geometry svg:viewBox="0 0 21600 21600" draw:type="rectangle" draw:enhanced-path="M 0 0 L 21600 0 21600 21600 0 21600 0 0 Z N"/></draw:custom-shape><text:span text:style-name="T2">系所戳章(請至系辦加蓋)</text:span></text:p>
      <text:p text:style-name="P11"/>
      <text:p text:style-name="P11"/>
      <text:p text:style-name="P5"/>
      <text:p text:style-name="P5"/>
      <text:p text:style-name="P11">*每張報名表限報名1項，各項目請分開填寫報名表。</text:p>
      <text:p text:style-name="P10"><text:span text:style-name="T6">*各競賽項目</text:span><text:span text:style-name="T8">請依規定參賽人數報名</text:span><text:span text:style-name="T6">，除</text:span><text:span text:style-name="T8">慢壘</text:span><text:span text:style-name="T6">外請勿自行增加報名表表單。</text:span></text:p>
      <text:p text:style-name="P10"><text:span text:style-name="T2">*報名日期自即日起至</text:span><text:span text:style-name="T12">113年4月19日(星期五)中午12時止</text:span><text:span text:style-name="T13">，逾時不予受理</text:span><text:span text:style-name="T6">。</text:span></text:p>
      <text:p text:style-name="P12"><text:span text:style-name="T6">*抽籤及領隊會議：(陽明校區)</text:span><text:span text:style-name="T12">113年4月23日(星期二)中午12點10分</text:span><text:span text:style-name="T13">於活動中心2樓教師研究室召開</text:span><text:span text:style-name="T6">。</text:span></text:p>
      <text:p text:style-name="P13"><text:span text:style-name="T13">(交大校區)</text:span><text:span text:style-name="T12">112年4月23日(星期二)中午12點10分</text:span><text:span text:style-name="T13">於體育館2F會議室召開</text:span><text:span text:style-name="T2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493cm" fo:text-indent="-0.529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493cm" fo:text-indent="-0.529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493cm" fo:text-indent="-0.529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493cm" fo:text-indent="-0.529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493cm" fo:text-indent="-0.529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493cm" fo:text-indent="-0.529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6cm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95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八十五學年度系際盃球類錦標賽競賽規程</dc:title>
    <dc:subject/>
    <meta:keyword/>
    <dc:description>ALT-F11 says it's groovie!</dc:description>
    <meta:initial-creator>體育組</meta:initial-creator>
    <meta:creation-date>2024-03-21T08:55:00</meta:creation-date>
    <dc:date>2024-04-15T09:13:42.826000000</dc:date>
    <meta:print-date>2022-03-30T14:23:00</meta:print-date>
    <meta:editing-cycles>5</meta:editing-cycles>
    <meta:editing-duration>PT1M57S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28" meta:word-count="338" meta:character-count="495" meta:non-whitespace-character-count="398"/>
  </office:meta>
</office:document-meta>
</file>